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uropa-Light" svg:font-family="Europa-Light" style:font-family-generic="system" style:font-pitch="variable"/>
    <style:font-face style:name="Europa-Regular" svg:font-family="Europa-Regular"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3" style:master-page-name="MPF0" style:family="paragraph">
      <style:paragraph-properties fo:break-before="page"/>
    </style:style>
    <style:style style:name="T3" style:parent-style-name="DefaultParagraphFont" style:family="text">
      <style:text-properties style:font-name="Arial" style:font-name-complex="Arial"/>
    </style:style>
    <style:style style:name="T4" style:parent-style-name="Hyperlink" style:family="text">
      <style:text-properties style:font-name="Arial" style:font-name-complex="Arial"/>
    </style:style>
    <style:style style:name="T5" style:parent-style-name="DefaultParagraphFont" style:family="text">
      <style:text-properties style:font-name="Arial" style:font-name-complex="Arial"/>
    </style:style>
    <style:style style:name="P6" style:parent-style-name="Heading2" style:family="paragraph">
      <style:paragraph-properties fo:margin-top="0.1666in" fo:margin-bottom="0.0833in"/>
      <style:text-properties fo:font-size="20pt" style:font-size-asian="20pt" style:font-size-complex="20pt"/>
    </style:style>
    <style:style style:name="P7" style:parent-style-name="Heading2" style:family="paragraph">
      <style:text-properties style:font-name="Arial" style:font-name-complex="Arial"/>
    </style:style>
    <style:style style:name="P8" style:parent-style-name="Normal" style:family="paragraph">
      <style:paragraph-properties fo:margin-top="0.0694in" fo:margin-bottom="0.0694in"/>
    </style:style>
    <style:style style:name="T9" style:parent-style-name="DefaultParagraphFont" style:family="text">
      <style:text-properties style:font-name="Arial" style:font-name-complex="Arial" fo:text-transform="uppercase"/>
    </style:style>
    <style:style style:name="T10" style:parent-style-name="DefaultParagraphFont" style:family="text">
      <style:text-properties style:font-name="Arial" style:font-name-complex="Arial"/>
    </style:style>
    <style:style style:name="P11" style:parent-style-name="Normal" style:family="paragraph">
      <style:paragraph-properties fo:margin-top="0.0694in" fo:margin-bottom="0.0694in"/>
    </style:style>
    <style:style style:name="T12" style:parent-style-name="DefaultParagraphFont" style:family="text">
      <style:text-properties style:font-name="Arial" style:font-name-complex="Arial" fo:letter-spacing="-0.0027in"/>
    </style:style>
    <style:style style:name="T13" style:parent-style-name="DefaultParagraphFont" style:family="text">
      <style:text-properties style:font-name="Arial" style:font-name-complex="Arial"/>
    </style:style>
    <style:style style:name="P14" style:parent-style-name="Normal" style:family="paragraph">
      <style:paragraph-properties fo:margin-top="0.0694in" fo:margin-bottom="0.0694in"/>
      <style:text-properties style:font-name="Arial" style:font-name-complex="Arial"/>
    </style:style>
    <style:style style:name="P15" style:parent-style-name="Normal" style:family="paragraph">
      <style:paragraph-properties fo:margin-top="0.0694in" fo:margin-bottom="0.0694in"/>
      <style:text-properties style:font-name="Arial" style:font-name-complex="Arial"/>
    </style:style>
    <style:style style:name="P16" style:parent-style-name="Normal" style:family="paragraph">
      <style:paragraph-properties fo:margin-top="0.0694in" fo:margin-bottom="0.0694in"/>
      <style:text-properties style:font-name="Arial" style:font-name-complex="Arial"/>
    </style:style>
    <style:style style:name="P17" style:parent-style-name="Normal" style:family="paragraph">
      <style:paragraph-properties fo:margin-top="0.0694in" fo:margin-bottom="0.0694in"/>
      <style:text-properties style:font-name="Arial" style:font-name-complex="Arial"/>
    </style:style>
    <style:style style:name="P18" style:parent-style-name="Normal" style:family="paragraph">
      <style:paragraph-properties fo:margin-top="0.0694in" fo:margin-bottom="0.0694in"/>
      <style:text-properties style:font-name="Arial" style:font-name-complex="Arial"/>
    </style:style>
    <style:style style:name="P19" style:parent-style-name="Normal" style:family="paragraph">
      <style:paragraph-properties fo:margin-top="0.0694in" fo:margin-bottom="0.0694in"/>
      <style:text-properties style:font-name="Arial" style:font-name-complex="Arial"/>
    </style:style>
    <style:style style:name="P20" style:parent-style-name="Normal" style:family="paragraph">
      <style:paragraph-properties fo:margin-top="0.0694in" fo:margin-bottom="0.0694in"/>
      <style:text-properties style:font-name="Arial" style:font-name-complex="Arial"/>
    </style:style>
    <style:style style:name="P21" style:parent-style-name="Normal" style:family="paragraph">
      <style:paragraph-properties fo:margin-top="0.0694in" fo:margin-bottom="0.0694in"/>
      <style:text-properties style:font-name="Arial" style:font-name-complex="Arial"/>
    </style:style>
    <style:style style:name="P22" style:parent-style-name="Normal" style:family="paragraph">
      <style:paragraph-properties fo:margin-top="0.0694in" fo:margin-bottom="0.0694in"/>
      <style:text-properties style:font-name="Arial" style:font-name-complex="Arial"/>
    </style:style>
    <style:style style:name="P23" style:parent-style-name="Normal" style:family="paragraph">
      <style:paragraph-properties fo:margin-top="0.0694in" fo:margin-bottom="0.0694in"/>
      <style:text-properties style:font-name="Arial" style:font-name-complex="Arial"/>
    </style:style>
    <style:style style:name="P24" style:parent-style-name="Normal" style:family="paragraph">
      <style:paragraph-properties fo:margin-top="0.0694in" fo:margin-bottom="0.0694in"/>
      <style:text-properties style:font-name="Arial" style:font-name-complex="Arial"/>
    </style:style>
    <style:style style:name="P25" style:parent-style-name="Normal" style:family="paragraph">
      <style:paragraph-properties fo:margin-top="0.0694in" fo:margin-bottom="0.0694in"/>
      <style:text-properties style:font-name="Arial" style:font-name-complex="Arial"/>
    </style:style>
    <style:style style:name="P26" style:parent-style-name="Normal" style:family="paragraph">
      <style:paragraph-properties fo:margin-top="0.0694in" fo:margin-bottom="0.0694in"/>
      <style:text-properties style:font-name="Arial" style:font-name-complex="Arial"/>
    </style:style>
    <style:style style:name="P27" style:parent-style-name="Normal" style:family="paragraph">
      <style:paragraph-properties fo:margin-top="0.0694in" fo:margin-bottom="0.0694in"/>
      <style:text-properties style:font-name="Arial" style:font-name-complex="Arial"/>
    </style:style>
    <style:style style:name="P28" style:parent-style-name="Normal" style:family="paragraph">
      <style:paragraph-properties fo:margin-top="0.0694in" fo:margin-bottom="0.0694in"/>
      <style:text-properties style:font-name="Arial" style:font-name-complex="Arial"/>
    </style:style>
    <style:style style:name="P29" style:parent-style-name="Normal" style:family="paragraph">
      <style:paragraph-properties fo:margin-top="0.0694in" fo:margin-bottom="0.0694in"/>
      <style:text-properties style:font-name="Arial" style:font-name-complex="Arial"/>
    </style:style>
    <style:style style:name="P30" style:parent-style-name="Normal" style:family="paragraph">
      <style:paragraph-properties fo:margin-top="0.0694in" fo:margin-bottom="0.0694in"/>
      <style:text-properties style:font-name="Arial" style:font-name-complex="Arial"/>
    </style:style>
    <style:style style:name="P31" style:parent-style-name="Normal" style:family="paragraph">
      <style:paragraph-properties fo:margin-top="0.0694in" fo:margin-bottom="0.0694in"/>
      <style:text-properties style:font-name="Arial" style:font-name-complex="Arial"/>
    </style:style>
    <style:style style:name="P32" style:parent-style-name="Normal" style:family="paragraph">
      <style:paragraph-properties fo:margin-top="0.0694in" fo:margin-bottom="0.0694in"/>
      <style:text-properties style:font-name="Arial" style:font-name-complex="Arial" fo:letter-spacing="-0.0013in"/>
    </style:style>
    <style:style style:name="P33" style:parent-style-name="Normal" style:family="paragraph">
      <style:paragraph-properties fo:margin-top="0.0694in" fo:margin-bottom="0.0694in"/>
      <style:text-properties style:font-name="Arial" style:font-name-complex="Arial"/>
    </style:style>
    <style:style style:name="P34" style:parent-style-name="Normal" style:family="paragraph">
      <style:paragraph-properties fo:margin-top="0.0694in" fo:margin-bottom="0.0694in"/>
      <style:text-properties style:font-name="Arial" style:font-name-complex="Arial"/>
    </style:style>
    <style:style style:name="P35" style:parent-style-name="Normal" style:family="paragraph">
      <style:paragraph-properties fo:margin-top="0.0694in" fo:margin-bottom="0.0694in"/>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letter-spacing="-0.0027in"/>
    </style:style>
    <style:style style:name="T38" style:parent-style-name="DefaultParagraphFont" style:family="text">
      <style:text-properties style:font-name="Arial" style:font-name-complex="Arial"/>
    </style:style>
    <style:style style:name="P39" style:parent-style-name="Normal" style:family="paragraph">
      <style:paragraph-properties fo:margin-top="0.0694in" fo:margin-bottom="0.0694in"/>
      <style:text-properties style:font-name="Arial" style:font-name-complex="Arial"/>
    </style:style>
    <style:style style:name="P40" style:parent-style-name="Normal" style:family="paragraph">
      <style:paragraph-properties fo:margin-top="0.0694in" fo:margin-bottom="0.0694in"/>
      <style:text-properties style:font-name="Arial" style:font-name-complex="Arial"/>
    </style:style>
    <style:style style:name="P41" style:parent-style-name="Normal" style:family="paragraph">
      <style:paragraph-properties fo:margin-top="0.0694in" fo:margin-bottom="0.0694in"/>
      <style:text-properties style:font-name="Arial" style:font-name-complex="Arial"/>
    </style:style>
    <style:style style:name="P42" style:parent-style-name="Normal" style:family="paragraph">
      <style:paragraph-properties fo:margin-top="0.0694in" fo:margin-bottom="0.0694in"/>
      <style:text-properties style:font-name="Arial" style:font-name-complex="Arial"/>
    </style:style>
    <style:style style:name="P43" style:parent-style-name="Normal" style:family="paragraph">
      <style:paragraph-properties fo:margin-top="0.0694in" fo:margin-bottom="0.0694in"/>
      <style:text-properties style:font-name="Arial" style:font-name-complex="Arial"/>
    </style:style>
    <style:style style:name="P44" style:parent-style-name="Normal" style:family="paragraph">
      <style:paragraph-properties fo:margin-top="0.0694in" fo:margin-bottom="0.0694in"/>
      <style:text-properties style:font-name="Arial" style:font-name-complex="Arial"/>
    </style:style>
    <style:style style:name="P45" style:parent-style-name="Normal" style:family="paragraph">
      <style:paragraph-properties fo:margin-top="0.0694in" fo:margin-bottom="0.0694in"/>
      <style:text-properties style:font-name="Arial" style:font-name-complex="Arial"/>
    </style:style>
    <style:style style:name="P46" style:parent-style-name="Normal" style:family="paragraph">
      <style:paragraph-properties fo:margin-top="0.0694in" fo:margin-bottom="0.0694in"/>
      <style:text-properties style:font-name="Arial" style:font-name-complex="Arial"/>
    </style:style>
    <style:style style:name="P47" style:parent-style-name="Normal" style:family="paragraph">
      <style:paragraph-properties fo:margin-top="0.0694in" fo:margin-bottom="0.0694in"/>
      <style:text-properties style:font-name="Arial" style:font-name-complex="Arial"/>
    </style:style>
    <style:style style:name="P48" style:parent-style-name="Normal" style:family="paragraph">
      <style:paragraph-properties fo:margin-top="0.0694in" fo:margin-bottom="0.0694in"/>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Hyperlink"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top="0.1388in" fo:margin-bottom="0in"/>
    </style:style>
  </office:automatic-styles>
  <office:body>
    <office:text text:use-soft-page-breaks="true">
      <text:h text:style-name="P1" text:outline-level="3"><text:bookmark-start text:name="_Hlk150238662"/><text:bookmark-start text:name="_Hlk150238913"/><text:bookmark-start text:name="_Hlk150238029"/><text:span text:style-name="T3">Erica Levi authored this transcript. Coventry University licenses the copyright of this transcript under the CC Attribution 4.0 International licence (CC BY 4.0), which is<text:s/></text:span><text:a xlink:href="https://creativecommons.org/licenses/by/4.0/legalcode" office:target-frame-name="_top" xlink:show="replace"><text:span text:style-name="T4">available on their website</text:span></text:a><text:span text:style-name="T5">.</text:span></text:h>
      <text:h text:style-name="P6" text:outline-level="2">Copyright Upskilling Session<text:s/><text:bookmark-end text:name="_Hlk150238662"/></text:h>
      <text:h text:style-name="P7" text:outline-level="2"><text:bookmark-end text:name="_Hlk150238913"/><text:bookmark-end text:name="_Hlk150238029"/>Intellectual Property and Copyright</text:h>
      <text:p text:style-name="P8"><text:span text:style-name="T9">Erica</text:span><text:span text:style-name="T10">: In this session, I want to start right from the start and talk about intellectual property.</text:span></text:p>
      <text:p text:style-name="P11"><text:span text:style-name="T12">What is intellectual property? It is a concept that relates to establishing protection</text:span><text:span text:style-name="T13"><text:s/>for creations such as inventions, designs, brands, artworks, and music.</text:span></text:p>
      <text:p text:style-name="P14">Intellectual property is an umbrella concept that includes patents, trademarks, designs, and copyright. Often, there is a misconception that intellectual property and one of these distinct aspects are interchangeable, but it's not really like that.<text:s/></text:p>
      <text:p text:style-name="P15">Suppose you hear that somebody wants to own the intellectual property of the material that you produce. In that case, I advise you to seek clarification immediately and absolutely before you start production. Someone can contractually own the copyright of some material you produce; indeed, it doesn't mean they implicitly own the production, the trademark, or the platform on which the material will be accessed. Pausing before having a clarification will save you a headache later, for example, whether you may include third-party material in the production or even your logo, the logo of the university, or even the name of the university.</text:p>
      <text:p text:style-name="P16">At this point, it is essential to define these different aspects of Intellectual Property and to understand precisely why they are different from each other.<text:s/></text:p>
      <text:p text:style-name="P17">Let’s start with “Know-how”. It is information not readily available to the public; a type of know-how is highly confidential material known as “Trade secrets”, which need to be protected by a legal agreement in advance if you need to share it with anybody, with clients or with anybody.</text:p>
      <text:p text:style-name="P18">“Patents” are another type of intellectual property. They are territorial rights, protecting inventions in a specific country for a limited period. Patents make it illegal for anyone except the owner or someone with permission to use, import or sell the invention in a country where the patent was registered. The law governing patents varies from country to country, but a UK patent has a life of 20 years, and it provides protection throughout the UK if the fee is paid every year. If somebody were to register a patent in the UK, it would not be protected everywhere else in the world unless it gets registered elsewhere.<text:s/></text:p>
      <text:soft-page-break/>
      <text:p text:style-name="P19">Another form of intellectual property is “Trademarks”, which distinguish the goods and services of one undertaking from those of another. They enabled consumers to identify the goods or services that originated for a particular company. The symbols you see by registered words are for the company to mark their trademark rather than for people discussing that product. For example, we are not required by law to include any of these trademark symbols when talking about products in our courses.<text:s/></text:p>
      <text:p text:style-name="P20">Let’s see these symbols:</text:p>
      <text:list text:style-name="LFO1" text:continue-numbering="true">
        <text:list-item>
          <text:p text:style-name="P21">TM applies only to some countries where they have Common Law (USA, UK, New Zealand, Australia, Canada, etc.) and says that somebody thinks that they own that product, but it doesn't give them any legal protection; it doesn't mean that they have the automatic rights to sue anyone else that is using it.</text:p>
        </text:list-item>
        <text:list-item>
          <text:p text:style-name="P22">SM is used for services rather than products.</text:p>
        </text:list-item>
        <text:list-item>
          <text:p text:style-name="P23">R is used for products.</text:p>
        </text:list-item>
      </text:list>
      <text:p text:style-name="P24">Another form of intellectual property is “Registered designs”, which are monopoly rights for the appearance of the whole or part of a product. It is for distinct features such as line contour, shapes, texture, and material. It means that you don't particularly own the product but just its design. Of course, the design must have a very individual character and needs to be registered to give the holder exclusive rights for 25 years, of course, upon renewing any registration fees.</text:p>
      <text:p text:style-name="P25">Having talked about all the other intellectual property rights, we can now concentrate on copyright, which is another aspect of intellectual property. It protects original creations or their authorship when fixed in a tangible form of expression. No registration is required; it is an automatic right.</text:p>
      <text:p text:style-name="P26">For example, if you write a letter and post it, you own its copyright, even if the recipient owns the physical letter.</text:p>
      <text:p text:style-name="P27">If you own the copyright in your work, you have exclusive rights to specific uses of it, which fall into two categories: economic rights and moral rights.</text:p>
      <text:p text:style-name="P28">Let’s look at economic rights. Economic rights grant you the right to reproduction, so this covers copying the work in any way: photocopying, reproducing a printed page by handwriting it, re-typing it, scanning, or digitising and re-recording music.</text:p>
      <text:p text:style-name="P29">You will have the right distribution, which covers issuing copies of the work to the public. It is crucial because sometimes we distribute third-party material to the students, including, for example, books. Where somebody owns the copyright of a book and its distribution rights, they can grant permission to<text:s/><text:soft-page-break/>bookshops to sell it. This right only applies the first time this copy enters commercial circulation; it will not prevent the resale in a second-hand shop, for example.</text:p>
      <text:p text:style-name="P30">You will have the right to rent and lend, which covers renting and lending copies of the work to the public, for example, from a library, in-store or online.</text:p>
      <text:p text:style-name="P31">The right to public performance includes performing, showing, and playing works in public. It applies to theatre performances, playing sound recordings and showing films in public. It may be pertinent to universities for film clubs or on open days - it is crucial to be careful what is shown to the public, especially to people who still need to be enrolled students or staff. The only exception to this right is the exhibition of work, for example, in museums and galleries.<text:s/></text:p>
      <text:p text:style-name="P32">Then, “communications to the public” covers anything transmitted to the public electronically, such as broadcasting or uploading for sharing on the Internet.</text:p>
      <text:p text:style-name="P33">Finally, adaptation covers any changes to an original work. This would include for example making a film of a novel, creating a transcript, transcribing musical work, translating work in different languages and even, in our case, creating a transcript from somebody else's visual or audio set, and converting a computer programme into a different computer language or code.</text:p>
      <text:p text:style-name="P34">We have just discussed copyright under the category of economic rights. Another one is moral rights. The first is attribution, which is vital for academic integrity. It is the right to be recognised as the author of a work. This right needs to be asserted before it applies, so for example, an author will have to enter a contract with a publisher and may have to assert their rights to be identified as the author of the work so as not to transfer any rights to the publisher. It is pertinent because of the importance for us to define from the outset who owns the rights to our production.<text:s/></text:p>
      <text:p text:style-name="P35"><text:span text:style-name="T36">There is the right to object to derogatory treatment of work, including additions,<text:s/></text:span><text:span text:style-name="T37">deletions, alterations, or other adaptations of the work that amount to distortions</text:span><text:span text:style-name="T38"><text:s/>or mutilations or that would harm the owner of the author's reputation.</text:span></text:p>
      <text:p text:style-name="P39">Then, there is the right to object to false attribution and not to be named as the author of some work. Sometimes, you can see it in academia when a well-known author or researcher can prevent from being named as a contributor to research or a story that they did not author.<text:s/></text:p>
      <text:p text:style-name="P40">Then, there is a right to privacy for certain photographs and films, and it empowers somebody who commissioned photos or films for domestic purposes to prevent them from being made available or exhibited in public. For example, it would allow you to prevent a photographer from putting your wedding photographs on their website without your permission.</text:p>
      <text:p text:style-name="P41">The big question now is, what is copyrightable?<text:s/></text:p>
      <text:soft-page-break/>
      <text:p text:style-name="P42">There are international copyright treaties that apply to copyright and define general categories of work, and in some countries, there will be variations. Generally, it applies to literary and artistic works, translations, adaptations, arrangements, music and alteration of literary and artistic works, and collections of literary and artistic works. These are all protected all over the world. Additionally, depending on the country, computer software and applied art and industrial designs and models may also be protected.</text:p>
      <text:p text:style-name="P43">What is not copyrightable? Here is a fun fact: the only 15-letter words that can be spelt without repeating a letter is uncopyrightable. On a serious note, what is uncopyrightable?</text:p>
      <text:p text:style-name="P44">Copyright does not protect facts and ideas. For example, if you were to see a chart that presents some data, then the data would not be protected by copyright. What is protected is the expression of that data, the way it is presented, like the chart, that is copyrighted.</text:p>
      <text:p text:style-name="P45">Ideas: if you have an idea and you share it with somebody, but it isn’t expressed in a physical or digital format, it is not protected. The other person could take your ideas and set up a business to become very rich, but you would not have any claims on that idea.</text:p>
      <text:p text:style-name="P46">In summary, copyright law protects material so it cannot be copied or altered without the copyright holder's permission. However, there is a complication. There is no international law to protect copyright across borders. Copyright depends on the legal jurisdiction of the creator and the user, and sometimes, they need to work better together. There are some international treaties, as mentioned before that have commonalities in some respects, and one of the most important is the Berne Convention. We need to remember that there could be some discrepancies in the various national copyright laws, especially if we were to sell courses internationally.</text:p>
      <text:p text:style-name="P47">These discrepancies are significant, but what are they?<text:s/></text:p>
      <text:p text:style-name="P48"><text:span text:style-name="T49">One is the duration of the copyright. I invite you to revisit the recording on the public domain workshop to understand how long copyright lasts and when work becomes public domain.</text:span></text:p>
      <text:p text:style-name="Normal"><text:span text:style-name="T50">Another difference which creates legal disputes is exceptions, which I am going to cover next time.<text:s/></text:span><text:span text:style-name="T51">In the meantime, if you want to know more, you can visit Coventry.Domain at<text:s/></text:span><text:a xlink:href="https://wp.coventry.domains/copyrightliteracy/" office:target-frame-name="_top" xlink:show="replace"><text:span text:style-name="T52">https://wp.coventry.domains/copyrightliteracy/</text:span></text:a><text:span text:style-name="T53"><text:s text:c="2"/></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uropa-Light" svg:font-family="Europa-Light" style:font-family-generic="system" style:font-pitch="variable"/>
    <style:font-face style:name="Europa-Regular" svg:font-family="Europa-Regular"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Heading2" style:default-outline-level="1">
      <style:paragraph-properties fo:margin-top="0.0833in" fo:margin-bottom="0.1666in"/>
      <style:text-properties style:font-name="Europa-Light" fo:font-size="8pt" style:font-size-asian="8pt" style:font-size-complex="8pt" fo:hyphenate="false"/>
    </style:style>
    <style:style style:name="Heading2" style:display-name="Heading 2" style:family="paragraph" style:parent-style-name="Heading1" style:next-style-name="Normal" style:default-outline-level="2">
      <style:text-properties fo:font-size="28pt" style:font-size-asian="28pt" fo:hyphenate="false"/>
    </style:style>
    <style:style style:name="Heading3" style:display-name="Heading 3" style:family="paragraph" style:parent-style-name="Heading2" style:default-outline-level="3">
      <style:paragraph-properties fo:keep-with-next="always" fo:keep-together="always"/>
      <style:text-properties fo:font-size="10pt" style:font-size-asian="10pt" style:font-size-complex="11pt" fo:hyphenate="false"/>
    </style:style>
    <style:style style:name="Normal" style:display-name="Normal" style:family="paragraph">
      <style:paragraph-properties fo:margin-top="0.1666in" fo:margin-bottom="0.25in"/>
      <style:text-properties style:font-name="Europa-Regular" fo:font-size="14pt" style:font-size-asian="14pt" style:font-size-complex="14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text-align="end">
        <style:tab-stops>
          <style:tab-stop style:type="center" style:position="3.134in"/>
          <style:tab-stop style:type="right" style:position="6.268in"/>
        </style:tab-stops>
      </style:paragraph-properties>
      <style:text-properties style:font-name="Arial" style:font-name-complex="Arial" fo:font-size="10pt" style:font-size-asian="10pt" style:font-size-complex="10pt" fo:hyphenate="false"/>
    </style:style>
    <style:style style:name="FooterChar" style:display-name="Footer Char" style:family="text" style:parent-style-name="DefaultParagraphFont"/>
    <style:style style:name="Heading3Char" style:display-name="Heading 3 Char" style:family="text" style:parent-style-name="DefaultParagraphFont">
      <style:text-properties style:font-name="Europa-Light" fo:font-size="10pt" style:font-size-asian="10pt" style:font-size-complex="11pt"/>
    </style:style>
    <style:style style:name="Title" style:display-name="Title" style:family="paragraph" style:next-style-name="Normal">
      <style:paragraph-properties style:contextual-spacing="true" fo:margin-top="0.4166in"/>
      <style:text-properties style:font-name="Europa-Regular" fo:font-size="28pt" style:font-size-asian="28pt" style:font-size-complex="28pt" fo:hyphenate="false"/>
    </style:style>
    <style:style style:name="TitleChar" style:display-name="Title Char" style:family="text" style:parent-style-name="DefaultParagraphFont">
      <style:text-properties style:font-name="Europa-Regular" fo:font-size="28pt" style:font-size-asian="28pt" style:font-size-complex="28pt"/>
    </style:style>
    <style:style style:name="Heading2Char" style:display-name="Heading 2 Char" style:family="text" style:parent-style-name="DefaultParagraphFont">
      <style:text-properties style:font-name="Europa-Regular" fo:font-size="28pt" style:font-size-asian="28pt" style:font-size-complex="14pt"/>
    </style:style>
    <style:style style:name="Heading1Char" style:display-name="Heading 1 Char" style:family="text" style:parent-style-name="DefaultParagraphFont">
      <style:text-properties style:font-name="Europa-Light"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Europa-Regular"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Europa-Regular"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style:font-name="Europa-Regular" fo:font-size="14pt" style:font-size-asian="14pt" style:font-size-complex="14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2756in" fo:margin-left="0.7479in" fo:margin-bottom="0.118in" fo:margin-right="0.7479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9375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F0" style:page-layout-name="PL0">
      <style:header>
        <text:p text:style-name="Normal"/>
      </style:header>
      <style:footer>
        <text:p text:style-name="Footer"><text:page-number text:fixed="false">2</text:page-number></text:p>
        <text:p text:style-name="Footer"/>
      </style:footer>
      <style:header-first>
        <text:h text:style-name="Heading1" text:outline-level="1"><text:span text:style-name="T2"><draw:frame draw:z-index="251659264" draw:style-name="a0" draw:name="Picture 13" text:anchor-type="paragraph" svg:x="-0.76643in" svg:y="-0.2756in" svg:width="8.26772in" svg:height="1.20404in" style:rel-width="scale" style:rel-height="scale"><draw:image xlink:href="media/image1.png" xlink:type="simple" xlink:show="embed" xlink:actuate="onLoad"/><svg:title/><svg:desc/></draw:frame></text:span><text:tab/></text:h>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rica Levi</meta:initial-creator>
    <dc:creator>Erica Levi</dc:creator>
    <meta:creation-date>2023-11-06T17:01:00Z</meta:creation-date>
    <dc:date>2023-11-07T10:30:00Z</dc:date>
    <meta:print-date>2018-05-10T07:20:00Z</meta:print-date>
    <meta:template xlink:href="Transcript.dotx" xlink:type="simple"/>
    <meta:editing-cycles>8</meta:editing-cycles>
    <meta:editing-duration>PT720S</meta:editing-duration>
    <meta:user-defined meta:name="ContentTypeId">0x010100B46F07713F15AB4F83BC6E622E49560F</meta:user-defined>
    <meta:user-defined meta:name="GrammarlyDocumentId">742f38ace08e7173b005f63059bc9fce5f601b62ebcd21f2041cb3fb7f093860</meta:user-defined>
    <meta:document-statistic meta:page-count="4" meta:paragraph-count="38" meta:word-count="1664" meta:character-count="10182" meta:row-count="146" meta:non-whitespace-character-count="8541"/>
  </office:meta>
</office:document-meta>
</file>