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pa-Light" svg:font-family="Europa-Light" style:font-family-generic="system" style:font-pitch="variable"/>
    <style:font-face style:name="Europa-Regular" svg:font-family="Europa-Regular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F0" style:family="paragraph">
      <style:paragraph-properties fo:break-before="page" fo:margin-top="0.0694in" fo:margin-bottom="0.0694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Hyperlink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ing2" style:family="paragraph">
      <style:paragraph-properties fo:margin-top="0.1666in" fo:margin-bottom="0.0833in"/>
    </style:style>
    <style:style style:name="T7" style:parent-style-name="DefaultParagraphFont" style:family="text">
      <style:text-properties style:font-name-asian="Calibri" style:font-name-complex="Times New Roman" fo:font-size="20pt" style:font-size-asian="20pt" style:font-size-complex="20pt"/>
    </style:style>
    <style:style style:name="P8" style:parent-style-name="Heading2" style:family="paragraph">
      <style:text-properties style:font-name="Arial" style:font-name-complex="Arial"/>
    </style:style>
    <style:style style:name="P9" style:parent-style-name="Normal" style:family="paragraph">
      <style:paragraph-properties fo:margin-top="0in" fo:margin-bottom="0in"/>
      <style:text-properties style:font-name="Arial" style:font-name-complex="Arial"/>
    </style:style>
    <style:style style:name="P10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1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2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3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4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5" style:parent-style-name="ListParagraph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16" style:parent-style-name="ListParagraph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17" style:parent-style-name="ListParagraph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8" style:parent-style-name="ListParagraph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9" style:parent-style-name="ListParagraph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23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24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25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26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top="0.0694in" fo:margin-bottom="0.0694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" style:family="paragraph">
      <style:paragraph-properties fo:margin-top="0.0694in" fo:margin-bottom="0.0694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Hyperlink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top="0.0694in" fo:margin-bottom="0.0694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top="0.0694in" fo:margin-bottom="0.0694in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Hyperlink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Hyperlink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top="0.0694in" fo:margin-bottom="0.0694in"/>
      <style:text-properties style:font-name="Arial" style:font-name-complex="Arial"/>
    </style:style>
  </office:automatic-styles>
  <office:body>
    <office:text text:use-soft-page-breaks="true">
      <text:h text:style-name="P1" text:outline-level="3"><text:span text:style-name="T3">Erica Levi authored this transcript. Coventry University licenses the copyright of this transcript under the Creative Commons Attribution 4.0 International licence (CC BY 4.0), which is<text:s/></text:span><text:a xlink:href="https://creativecommons.org/licenses/by/4.0/legalcode" office:target-frame-name="_top" xlink:show="replace"><text:span text:style-name="T4">available on their website</text:span></text:a><text:span text:style-name="T5">.</text:span></text:h>
      <text:h text:style-name="P6" text:outline-level="2"><text:span text:style-name="T7">Copyright Upskilling Session</text:span></text:h>
      <text:h text:style-name="P8" text:outline-level="2">Open Educational Resources (OER)</text:h>
      <text:p text:style-name="P9">ERICA:<text:s/>Hello, everybody. Today,<text:s/>we are going to talk about Open Educational Resources. They<text:s/>are also known<text:s/>as OER.</text:p>
      <text:p text:style-name="P10">Let's define<text:s/>them:<text:s/>they are educational materials shared legally,<text:s/>at no cost for the public to use, to share again, and to build upon.</text:p>
      <text:p text:style-name="P11">So,<text:s/>in practical terms,<text:s/>it is a material that is either created in the public domain or licensed under the Creative Common licences that permit derivative work.</text:p>
      <text:p text:style-name="P12">Referring<text:s/>to what we covered in the last few sessions, we<text:s/>mentioned<text:s/>six different Creative Common licences. Still, in<text:s/>particular, for<text:s/>the application<text:s/>to<text:s/>Open Educational Resources, we are talking about Creative Commons By Attribution, By Attribution NonCommercial, ByAttibition ShareAlike and ByAttributiom NonCommercial ShareAlike.</text:p>
      <text:p text:style-name="P13">The other two licences contain the NonDerivative element, and because of it, they<text:s/>are not considered Open Access for<text:s/>creating<text:s/>Open Educational Resources.</text:p>
      <text:p text:style-name="P14">Educational<text:s/>resources are open when they provide the public with permission to engage<text:s/>in<text:s/>what they call the<text:s/>“5R activities”:</text:p>
      <text:list text:style-name="LFO2" text:continue-numbering="true">
        <text:list-item>
          <text:p text:style-name="P15">Retain<text:s/>–<text:s/>with<text:s/>permission to make,<text:s/>own and control copies<text:s/>of the content</text:p>
        </text:list-item>
        <text:list-item>
          <text:p text:style-name="P16">Reuse<text:s/>-<text:s/>with<text:s/>permission to use the content in many ways<text:s/>-<text:s/>in the classroom, online, re-posting online for free, and so forth</text:p>
        </text:list-item>
        <text:list-item>
          <text:p text:style-name="P17">Revise<text:s/>-<text:s/>with<text:s/>permission to adapt, adjust,<text:s/>and<text:s/>modify<text:s/>-<text:s/>it also includes translating<text:s/>or<text:s/>creating<text:s/>transcripts, which is not allowed for All Rights Reserved material</text:p>
        </text:list-item>
        <text:list-item>
          <text:p text:style-name="P18">Remix -<text:s/>with<text:s/>permission to mashup all the resources and release<text:s/>them<text:s/>with the Creative Common licenses as Open Educational Resources.</text:p>
        </text:list-item>
        <text:list-item>
          <text:p text:style-name="P19">Redistribute<text:s/>-<text:s/>with<text:s/>permission to share the original content, the revisions, and any other remixes with<text:s/>others.</text:p>
        </text:list-item>
      </text:list>
      <text:p text:style-name="P20">UNESCO is very interested in promoting Open Educational Resources. In their recommendation and guidelines, they define it as<text:s/>“Teaching, learning and<text:s/><text:soft-page-break/>research material, intentionally created and licensed to be free for the end user, to own, share and<text:s/>in most cases,<text:s/>modify”.</text:p>
      <text:p text:style-name="P21">Why do you think UNESCO promote the creation and use of Open Education Resources?<text:s/>What are the benefits<text:s/>of OER?</text:p>
      <text:p text:style-name="P22">In the word cloud exercise, attendees added the following concepts:<text:s/>knowledge sharing (5),<text:s/>saving<text:s/>duplication (2), access (1),<text:s/>cascading information (1),<text:s/>a<text:s/>community of practice (1), continuous improvement (1), dissemination (1), education for all (1), equality (1), equity (1), group input (1), improving the human race (1), increasing<text:s/>student learning at a low or no costs (1), preventing<text:s/>duplication of work/ wasted time (1)<text:s/>and<text:s/>supporting<text:s/>education globally.</text:p>
      <text:p text:style-name="P23">I also would like to<text:s/>add<text:s/>some<text:s/>other benefits for your consideration:<text:s/>helping to<text:s/>implement best<text:s/>practices<text:s/>in teaching all over the world and also<text:s/>reducing<text:s/>accessibility barriers.<text:s/>For example, documents created in<text:s/>Word are not particularly good<text:s/>for creating<text:s/>Open Educational Resources because you would need to have that type of software to use it.<text:s/>It would be better to use open-source software.</text:p>
      <text:p text:style-name="P24">Some of you have mentioned<text:s/>broadening access, and<text:s/>that includes also<text:s/>allowing<text:s/>us<text:s/>to take something that has been created for a different context and adapt it<text:s/>to<text:s/>make it unique to<text:s/>a<text:s/>local region or context where that<text:s/>resource is going to be used.<text:s/></text:p>
      <text:p text:style-name="P25">Something to consider<text:s/>and<text:s/>not<text:s/>to<text:s/>underestimate is the fact that<text:s/>we are<text:s/>an<text:s/>online education provider<text:s/>and it is<text:s/>important to<text:s/>keep an eye on<text:s/>the competition, to see what others are<text:s/>creating and using<text:s/>so that we can improve it, for example, or simply<text:s/>gain some<text:s/>intelligence around what other places in the world that are doing.</text:p>
      <text:p text:style-name="P26">I have some resources that I'd like to share with you.</text:p>
      <text:h text:style-name="Heading1" text:outline-level="1"><text:a xlink:href="https://oer.deepwebaccess.com/oer/desktop/en/search.html" office:target-frame-name="_top" xlink:show="replace"><text:span text:style-name="T27">The Mason OER Metafinder (MOM)</text:span></text:a><text:span text:style-name="T28"><text:s/>is a meta finder</text:span><text:span text:style-name="T29"><text:s/>of Open Educational Resources. So, for example, you can type<text:s/></text:span><text:span text:style-name="T30">in the search<text:s/></text:span><text:span text:style-name="T31">"physics", put years in a range<text:s/></text:span><text:span text:style-name="T32">and</text:span><text:span text:style-name="T33"><text:s/>you will find</text:span><text:span text:style-name="T34"><text:s/></text:span><text:span text:style-name="T35">quite a lot of resources have already been created.<text:s/></text:span><text:span text:style-name="T36">Of</text:span><text:span text:style-name="T37"><text:s/>course, physics is a</text:span><text:span text:style-name="T38"><text:s/></text:span><text:span text:style-name="T39">very broad topic, so you can narrow it down and find different resources, for example, Open Access books<text:s/></text:span><text:span text:style-name="T40">which<text:s/></text:span><text:span text:style-name="T41">will help you to find images or even text free to use.</text:span></text:h>
      <text:soft-page-break/>
      <text:p text:style-name="P42"><text:span text:style-name="T43">A<text:s/></text:span><text:a xlink:href="https://drive.google.com/drive/folders/0B7BlfcMmDcOMcm5sR0daV0dKM3c" office:target-frame-name="_top" xlink:show="replace"><text:span text:style-name="T44">subject list on<text:s/></text:span><text:span text:style-name="T45">Google Drive</text:span></text:a><text:span text:style-name="T46"><text:s/>that ha</text:span><text:span text:style-name="T47">s</text:span><text:span text:style-name="T48"><text:s/>lists divided<text:s/></text:span><text:span text:style-name="T49">into</text:span><text:span text:style-name="T50"><text:s/>different topics. So if you were to click on "human relations"</text:span><text:span text:style-name="T51">, for example,<text:s/></text:span><text:span text:style-name="T52">it<text:s/></text:span><text:span text:style-name="T53">would</text:span><text:span text:style-name="T54"><text:s/></text:span><text:span text:style-name="T55">open</text:span><text:span text:style-name="T56"><text:s/></text:span><text:span text:style-name="T57">a list of</text:span><text:span text:style-name="T58"><text:s/></text:span><text:span text:style-name="T59">OER for you on that topic.</text:span></text:p>
      <text:p text:style-name="P60"><text:span text:style-name="T61">In the</text:span><text:span text:style-name="T62"><text:s/></text:span><text:a xlink:href="https://www.oercommons.org/" office:target-frame-name="_top" xlink:show="replace"><text:span text:style-name="T63">Open Educational Resources</text:span><text:span text:style-name="T64"><text:s/></text:span><text:span text:style-name="T65">Commons</text:span></text:a><text:span text:style-name="T66"><text:s/>search</text:span><text:span text:style-name="T67">,<text:s/></text:span><text:span text:style-name="T68">if you were to<text:s/></text:span><text:span text:style-name="T69">type,</text:span><text:span text:style-name="T70"><text:s/>for example, "forces"</text:span><text:span text:style-name="T71"><text:s/>in the search box<text:s/></text:span><text:span text:style-name="T72">and<text:s/></text:span><text:span text:style-name="T73">then select the</text:span><text:span text:style-name="T74"><text:s/>subject, we just say "applied sciences"</text:span><text:span text:style-name="T75">. You</text:span><text:span text:style-name="T76"><text:s/>can even<text:s/></text:span><text:span text:style-name="T77">narrow it down by<text:s/></text:span><text:span text:style-name="T78">educational level</text:span><text:span text:style-name="T79">: s</text:span><text:span text:style-name="T80">o, for example, you can say middle school</text:span><text:span text:style-name="T81"><text:s/>-<text:s/></text:span><text:span text:style-name="T82">it<text:s/></text:span><text:span text:style-name="T83">mirrors the</text:span><text:span text:style-name="T84"><text:s/></text:span><text:span text:style-name="T85">United States’</text:span><text:span text:style-name="T86"><text:s/></text:span><text:span text:style-name="T87">system<text:s/></text:span><text:span text:style-name="T88">because the Creative Commons<text:s/></text:span><text:span text:style-name="T89">organisation</text:span><text:span text:style-name="T90"><text:s/>is American.</text:span><text:span text:style-name="T91"><text:s/></text:span></text:p>
      <text:p text:style-name="P92">By searching,<text:s/>you will be able to find all the resources like images that can be reused,<text:s/>acknowledging them according to<text:s/>Creative Commons<text:s/>licences.</text:p>
      <text:p text:style-name="P93"><text:span text:style-name="T94">T</text:span><text:span text:style-name="T95">here is also the<text:s/></text:span><text:a xlink:href="https://wp.coventry.domains/openresourcejar/2020/10/21/oer-commons/" office:target-frame-name="_top" xlink:show="replace"><text:span text:style-name="T96">Open Resource Jar</text:span></text:a><text:span text:style-name="T97">, which I created as a collection<text:s/></text:span><text:span text:style-name="T98">of open resources</text:span><text:span text:style-name="T99">,<text:s/></text:span><text:span text:style-name="T100">and you can<text:s/></text:span><text:span text:style-name="T101">select</text:span><text:span text:style-name="T102"><text:s/>different topics and tags</text:span><text:span text:style-name="T103">, such as “</text:span><text:span text:style-name="T104">Open Educational Resources</text:span><text:span text:style-name="T105">”. F</text:span><text:span text:style-name="T106">or example, if you were to click</text:span><text:span text:style-name="T107"><text:s/></text:span><text:span text:style-name="T108">on<text:s/></text:span><text:a xlink:href="https://en.wikiversity.org/wiki/Wikiversity:Main_Page" office:target-frame-name="_top" xlink:show="replace"><text:span text:style-name="T109">Wikiversity</text:span></text:a><text:span text:style-name="T110">,<text:s/></text:span><text:span text:style-name="T111">it would bring you straight away into an area<text:s/></text:span><text:span text:style-name="T112">where you</text:span><text:span text:style-name="T113"><text:s/>can select the subject area and find very nice</text:span><text:span text:style-name="T114"><text:s/>resources, such as<text:s/></text:span><text:span text:style-name="T115">free<text:s/></text:span><text:span text:style-name="T116">images</text:span><text:span text:style-name="T117">, which availability<text:s/></text:span><text:span text:style-name="T118">would save you time.<text:s/></text:span></text:p>
      <text:p text:style-name="P119"><text:span text:style-name="T120">A</text:span><text:span text:style-name="T121">l</text:span><text:span text:style-name="T122">so</text:span><text:span text:style-name="T123">,</text:span><text:span text:style-name="T124"><text:s/></text:span><text:span text:style-name="T125">on</text:span><text:span text:style-name="T126"><text:s/>Open Resources Jar, you can find<text:s/></text:span><text:a xlink:href="https://wp.coventry.domains/openresourcejar/category/open_ebooks/" office:target-frame-name="_top" xlink:show="replace"><text:span text:style-name="T127">open eBooks</text:span></text:a><text:span text:style-name="T128"><text:s/></text:span><text:span text:style-name="T129">(listed</text:span><text:span text:style-name="T130"><text:s/>are all</text:span><text:span text:style-name="T131"><text:s/></text:span><text:span text:style-name="T132">academic books<text:s/></text:span><text:span text:style-name="T133">to</text:span><text:span text:style-name="T134"><text:s/>find</text:span><text:span text:style-name="T135">)</text:span><text:span text:style-name="T136"><text:s/>and</text:span><text:span text:style-name="T137"><text:s/>open courses</text:span><text:span text:style-name="T138">; here</text:span><text:span text:style-name="T139"><text:s/>is an example fr</text:span><text:span text:style-name="T140">o</text:span><text:span text:style-name="T141">m<text:s/></text:span><text:span text:style-name="T142">MIT</text:span><text:span text:style-name="T143">, where</text:span><text:span text:style-name="T144"><text:s/>you can find out what they're doing. If you click on</text:span><text:span text:style-name="T145"><text:s/>an<text:s/></text:span><text:span text:style-name="T146">open eBooks</text:span><text:span text:style-name="T147"><text:s/></text:span><text:span text:style-name="T148">provider</text:span><text:span text:style-name="T149">, you will be<text:s/></text:span><text:span text:style-name="T150">able</text:span><text:span text:style-name="T151"><text:s/>to</text:span><text:span text:style-name="T152"><text:s/>browse by subject and find<text:s/></text:span><text:span text:style-name="T153">a<text:s/></text:span><text:span text:style-name="T154">specific<text:s/></text:span><text:span text:style-name="T155">topical<text:s/></text:span><text:span text:style-name="T156">breakdown</text:span><text:span text:style-name="T157">.<text:s/></text:span><text:span text:style-name="T158">You</text:span><text:span text:style-name="T159"><text:s/>can</text:span><text:span text:style-name="T160"><text:s/></text:span><text:span text:style-name="T161">just have a look at all<text:s/></text:span><text:span text:style-name="T162">that</text:span><text:span text:style-name="T163"><text:s/>they have as books and because they are available with under the Creative Commons<text:s/></text:span><text:span text:style-name="T164">licences, it<text:s/></text:span><text:span text:style-name="T165">is very easy to take them, and as long as you respect the terms of the licence,<text:s/></text:span><text:span text:style-name="T166">are re-use them</text:span><text:span text:style-name="T167">.</text:span></text:p>
      <text:p text:style-name="P168"><text:span text:style-name="T169">And finally, another resource that is also useful here for you is actually<text:s/></text:span><text:a xlink:href="https://wp.coventry.domains/openresourcejar/category/open-ejournals/" office:target-frame-name="_top" xlink:show="replace"><text:span text:style-name="T170">open eJournals</text:span></text:a><text:span text:style-name="T171">, and there is<text:s/></text:span><text:span text:style-name="T172">the<text:s/></text:span><text:a xlink:href="https://doaj.org/" office:target-frame-name="_top" xlink:show="replace"><text:span text:style-name="T173">Directory of Open Access Journals</text:span></text:a><text:span text:style-name="T174"><text:s/></text:span><text:span text:style-name="T175">directory.<text:s/></text:span><text:span text:style-name="T176">There</text:span><text:span text:style-name="T177"><text:s/>is<text:s/></text:span><text:a xlink:href="https://zenodo.org/" office:target-frame-name="_top" xlink:show="replace"><text:span text:style-name="T178">Zenodo</text:span></text:a><text:span text:style-name="T179">, which is<text:s/></text:span><text:span text:style-name="T180">a repository<text:s/></text:span><text:span text:style-name="T181">paper</text:span><text:span text:style-name="T182"><text:s/></text:span><text:span text:style-name="T183">for research<text:s/></text:span><text:span text:style-name="T184">funded by</text:span><text:span text:style-name="T185"><text:s/></text:span><text:span text:style-name="T186">grants form the<text:s/></text:span><text:span text:style-name="T187">European<text:s/></text:span><text:span text:style-name="T188">Commission</text:span><text:span text:style-name="T189">.</text:span></text:p>
      <text:p text:style-name="Normal"><text:span text:style-name="T190">If you want to know more, you can visit Coventry.Domain at<text:s/></text:span><text:a xlink:href="https://wp.coventry.domains/copyrightliteracy/" office:target-frame-name="_top" xlink:show="replace"><text:span text:style-name="T191">https://wp.coventry.domains/copyrightliteracy/</text:span></text:a><text:span text:style-name="T192"><text:s text:c="2"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pa-Light" svg:font-family="Europa-Light" style:font-family-generic="system" style:font-pitch="variable"/>
    <style:font-face style:name="Europa-Regular" svg:font-family="Europa-Regular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margin-top="0.0833in" fo:margin-bottom="0.1666in"/>
      <style:text-properties style:font-name="Europa-Light" fo:font-size="8pt" style:font-size-asian="8pt" style:font-size-complex="8pt" fo:hyphenate="false"/>
    </style:style>
    <style:style style:name="Heading2" style:display-name="Heading 2" style:family="paragraph" style:parent-style-name="Heading1" style:next-style-name="Normal" style:default-outline-level="2">
      <style:text-properties fo:font-size="28pt" style:font-size-asian="28pt" fo:hyphenate="false"/>
    </style:style>
    <style:style style:name="Heading3" style:display-name="Heading 3" style:family="paragraph" style:parent-style-name="Heading2" style:default-outline-level="3">
      <style:paragraph-properties fo:keep-with-next="always" fo:keep-together="always"/>
      <style:text-properties fo:font-size="10pt" style:font-size-asian="10pt" style:font-size-complex="11pt" fo:hyphenate="false"/>
    </style:style>
    <style:style style:name="Normal" style:display-name="Normal" style:family="paragraph">
      <style:paragraph-properties fo:margin-top="0.1666in" fo:margin-bottom="0.25in"/>
      <style:text-properties style:font-name="Europa-Regular" fo:font-size="14pt" style:font-size-asian="14pt" style:font-size-complex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Europa-Light" fo:font-size="10pt" style:font-size-asian="10pt" style:font-size-complex="11pt"/>
    </style:style>
    <style:style style:name="Title" style:display-name="Title" style:family="paragraph" style:next-style-name="Normal">
      <style:paragraph-properties style:contextual-spacing="true" fo:margin-top="0.4166in"/>
      <style:text-properties style:font-name="Europa-Regular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Europa-Regular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Europa-Regular" fo:font-size="28pt" style:font-size-asian="28pt" style:font-size-complex="14pt"/>
    </style:style>
    <style:style style:name="Heading1Char" style:display-name="Heading 1 Char" style:family="text" style:parent-style-name="DefaultParagraphFont">
      <style:text-properties style:font-name="Europa-Light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Europa-Regular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Europa-Regular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name="Europa-Regular" fo:font-size="14pt" style:font-size-asian="14pt" style:font-size-complex="14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top="0in" fo:margin-bottom="0.1111in" fo:line-height="107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temdisplayname-505" style:display-name="itemdisplayname-505" style:family="text" style:parent-style-name="DefaultParagraphFont"/>
    <style:style style:name="basetimestamp-502" style:display-name="basetimestamp-502" style:family="text" style:parent-style-name="DefaultParagraphFont"/>
    <style:style style:name="eventspeakername-500" style:display-name="eventspeakername-50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937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Footer"><text:page-number text:fixed="false">2</text:page-number></text:p>
      </style:footer>
      <style:header>
        <text:p/>
      </style:header>
      <style:header-first>
        <text:h text:style-name="Heading1" text:outline-level="1"><text:span text:style-name="T2"><draw:frame draw:z-index="251653120" draw:style-name="a0" draw:name="Picture 13" text:anchor-type="paragraph" svg:x="-0.76643in" svg:y="-0.2756in" svg:width="8.26772in" svg:height="1.20404in" style:rel-width="scale" style:rel-height="scale"><draw:image xlink:href="media/image1.png" xlink:type="simple" xlink:show="embed" xlink:actuate="onLoad"/><svg:title/><svg:desc/></draw:frame></text:span><text:tab/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a Wine</meta:initial-creator>
    <dc:creator>Erica Levi</dc:creator>
    <meta:creation-date>2023-11-07T09:17:00Z</meta:creation-date>
    <dc:date>2023-11-07T10:34:00Z</dc:date>
    <meta:print-date>2018-05-10T07:20:00Z</meta:print-date>
    <meta:template xlink:href="Transcript.dotx" xlink:type="simple"/>
    <meta:editing-cycles>4</meta:editing-cycles>
    <meta:editing-duration>PT3060S</meta:editing-duration>
    <meta:user-defined meta:name="ContentTypeId">0x010100B46F07713F15AB4F83BC6E622E49560F</meta:user-defined>
    <meta:user-defined meta:name="GrammarlyDocumentId">3ae5020d-4022-443e-bb00-61d958eb931c</meta:user-defined>
    <meta:document-statistic meta:page-count="3" meta:paragraph-count="29" meta:word-count="1028" meta:character-count="6167" meta:row-count="95" meta:non-whitespace-character-count="5162"/>
  </office:meta>
</office:document-meta>
</file>