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ropa-Light" svg:font-family="Europa-Light" style:font-family-generic="system" style:font-pitch="variable"/>
    <style:font-face style:name="Europa-Regular" svg:font-family="Europa-Regular"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Heading3" style:master-page-name="MPF0" style:family="paragraph">
      <style:paragraph-properties fo:break-before="page" fo:margin-top="0.0694in" fo:margin-bottom="0.0694in"/>
    </style:style>
    <style:style style:name="T3" style:parent-style-name="DefaultParagraphFont" style:family="text">
      <style:text-properties style:font-name="Arial"/>
    </style:style>
    <style:style style:name="T4" style:parent-style-name="Hyperlink" style:family="text">
      <style:text-properties style:font-name="Arial"/>
    </style:style>
    <style:style style:name="T5" style:parent-style-name="DefaultParagraphFont" style:family="text">
      <style:text-properties style:font-name="Arial"/>
    </style:style>
    <style:style style:name="P6" style:parent-style-name="Heading2" style:family="paragraph">
      <style:paragraph-properties fo:margin-top="0.1666in" fo:margin-bottom="0.0833in"/>
    </style:style>
    <style:style style:name="T7" style:parent-style-name="DefaultParagraphFont" style:family="text">
      <style:text-properties style:font-name-complex="Times New Roman" fo:font-size="20pt" style:font-size-asian="20pt" style:font-size-complex="20pt"/>
    </style:style>
    <style:style style:name="P8" style:parent-style-name="Heading2" style:family="paragraph">
      <style:text-properties style:font-name="Arial"/>
    </style:style>
    <style:style style:name="P9" style:parent-style-name="Normal" style:family="paragraph">
      <style:paragraph-properties fo:line-height="106%"/>
      <style:text-properties style:font-name="Arial"/>
    </style:style>
    <style:style style:name="P10" style:parent-style-name="Normal" style:family="paragraph">
      <style:paragraph-properties fo:line-height="106%"/>
      <style:text-properties style:font-name="Arial"/>
    </style:style>
    <style:style style:name="P11" style:parent-style-name="Normal" style:family="paragraph">
      <style:paragraph-properties fo:line-height="106%"/>
      <style:text-properties style:font-name="Arial"/>
    </style:style>
    <style:style style:name="P12" style:parent-style-name="Normal" style:family="paragraph">
      <style:paragraph-properties fo:line-height="106%"/>
      <style:text-properties style:font-name="Arial"/>
    </style:style>
    <style:style style:name="P13" style:parent-style-name="Normal" style:family="paragraph">
      <style:paragraph-properties fo:line-height="106%"/>
      <style:text-properties style:font-name="Arial"/>
    </style:style>
    <style:style style:name="P14" style:parent-style-name="Normal" style:family="paragraph">
      <style:paragraph-properties fo:line-height="106%"/>
      <style:text-properties style:font-name="Arial"/>
    </style:style>
    <style:style style:name="P15" style:parent-style-name="Normal" style:family="paragraph">
      <style:paragraph-properties fo:line-height="106%"/>
      <style:text-properties style:font-name="Arial"/>
    </style:style>
    <style:style style:name="P16" style:parent-style-name="Normal" style:family="paragraph">
      <style:paragraph-properties fo:line-height="106%"/>
      <style:text-properties style:font-name="Arial"/>
    </style:style>
    <style:style style:name="P17" style:parent-style-name="Normal" style:family="paragraph">
      <style:paragraph-properties fo:line-height="106%"/>
      <style:text-properties style:font-name="Arial"/>
    </style:style>
    <style:style style:name="P18" style:parent-style-name="Normal" style:family="paragraph">
      <style:paragraph-properties fo:line-height="106%"/>
      <style:text-properties style:font-name="Arial"/>
    </style:style>
    <style:style style:name="P19" style:parent-style-name="Normal" style:family="paragraph">
      <style:paragraph-properties fo:line-height="106%"/>
      <style:text-properties style:font-name="Arial"/>
    </style:style>
    <style:style style:name="P20" style:parent-style-name="Normal" style:family="paragraph">
      <style:paragraph-properties fo:line-height="106%"/>
    </style:style>
    <style:style style:name="T21" style:parent-style-name="DefaultParagraphFont" style:family="text">
      <style:text-properties style:font-name="Arial" fo:letter-spacing="-0.0013in"/>
    </style:style>
    <style:style style:name="T22" style:parent-style-name="DefaultParagraphFont" style:family="text">
      <style:text-properties style:font-name="Arial" fo:letter-spacing="-0.0041in"/>
    </style:style>
    <style:style style:name="T23" style:parent-style-name="DefaultParagraphFont" style:family="text">
      <style:text-properties style:font-name="Arial" fo:letter-spacing="-0.0013in"/>
    </style:style>
    <style:style style:name="P24" style:parent-style-name="Normal" style:family="paragraph">
      <style:paragraph-properties fo:line-height="106%"/>
      <style:text-properties style:font-name="Arial"/>
    </style:style>
    <style:style style:name="P25" style:parent-style-name="Normal" style:family="paragraph">
      <style:paragraph-properties fo:line-height="106%"/>
    </style:style>
    <style:style style:name="T26" style:parent-style-name="DefaultParagraphFont" style:family="text">
      <style:text-properties style:font-name="Arial"/>
    </style:style>
    <style:style style:name="T27" style:parent-style-name="DefaultParagraphFont" style:family="text">
      <style:text-properties style:font-name="Arial" fo:letter-spacing="-0.0013in"/>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Hyperlink" style:family="text">
      <style:text-properties style:font-name="Arial"/>
    </style:style>
    <style:style style:name="T31" style:parent-style-name="DefaultParagraphFont" style:family="text">
      <style:text-properties style:font-name="Arial"/>
    </style:style>
  </office:automatic-styles>
  <office:body>
    <office:text text:use-soft-page-breaks="true">
      <text:h text:style-name="P1" text:outline-level="3"><text:span text:style-name="T3">Erica Levi authored this transcript. Coventry University licenses the copyright of this transcript under the Creative Commons Attribution 4.0 International licence (CC BY 4.0), which is<text:s/></text:span><text:a xlink:href="https://creativecommons.org/licenses/by/4.0/legalcode" office:target-frame-name="_top" xlink:show="replace"><text:span text:style-name="T4">available on their website</text:span></text:a><text:span text:style-name="T5">.</text:span></text:h>
      <text:h text:style-name="P6" text:outline-level="2"><text:span text:style-name="T7">Copyright Upskilling Session</text:span></text:h>
      <text:h text:style-name="P8" text:outline-level="2">Case Scenario #2 – Playing Cards<text:line-break/>and Intellectual Property</text:h>
      <text:p text:style-name="P9">ERICA: Hello, welcome to the Copyright Upskilling Session 13. If you have missed any previous ones, I recommend you watch them because we have started exploring case scenarios, and I will keep this theme for future sessions.<text:s/></text:p>
      <text:p text:style-name="P10">Let's talk about playing cards. I hope that you will never look at cards in the same way after today.<text:s/></text:p>
      <text:p text:style-name="P11">I want to give you some details. Before the end of the first Millennium, the Chinese invented playing cards. The deck underwent different iterations until 1300 when the French simplified the symbols, now recognised globally.<text:s/></text:p>
      <text:p text:style-name="P12">During the pandemic, we played cards a lot in my home, and I got curious. I wonder if you have noticed any differences between the cards and if you ever paused and thought about them.<text:s/></text:p>
      <text:p text:style-name="P13">Let's take the kings with the remarkable standardised differences. Many believe that the four kings represent rulers of the past: the king of hearts represents Charlemagne, the king of France and the first Holy Roman Emperor around the 800s; the king of diamonds represents Augustus or perhaps Julius Caesar; there is some uncertainty there; the king of clubs represents Alexander the Great, the King of Macedonia, a conquerer in the 300s before the Common Era; and then the king of spades, King David, the King of Israel from the Old Testament.<text:s/></text:p>
      <text:p text:style-name="P14">However, if you look carefully, the king of diamonds is always depicted in profile, whereas the other kings are three-quarters. This has a particular history. I read that it represents Odin, the King of Asgard, who sacrificed one of his eyes in exchange for this secret wisdom of magic. This is why he is<text:s/><text:soft-page-break/>shown in profile on nearly all deck cars with a little hand while he offers a diamond, the symbol of his eye, to receive the power.<text:s/></text:p>
      <text:p text:style-name="P15">You can see that weapons are always different, and all the cards have very high symbological meanings. For example, the aces are usually higher in value than everything because they represent unity. It is fascinating.<text:s/></text:p>
      <text:p text:style-name="P16">Suits have regional and national variations that are called “standard patterns”. <text:s/>Card manufacturers can recreate them because their patterns are in the public domain - so no one owns their copyright or trademark of the standard card images because, as we said before, they are hundreds of years old.<text:s/></text:p>
      <text:p text:style-name="P17">The back of the deck of cards usually can have some different patterns.<text:s/></text:p>
      <text:p text:style-name="P18">The jokers sometimes are very different as well, with some other sort of artistic interpretations.<text:s/></text:p>
      <text:p text:style-name="P19">The box could have importance in how the decks are packaged; sometimes, you can see the manufacturers’ trademarks around the.</text:p>
      <text:p text:style-name="P20"><text:span text:style-name="T21">I also would like somebody to develop a patent to make the card repel dirt from</text:span><text:span text:style-name="T22"><text:s/>sticky, sweaty fingers, as I discovered during the pandemic when we had to throw<text:s/></text:span><text:span text:style-name="T23">a few packs away because they got smelly when people played while eating.</text:span></text:p>
      <text:p text:style-name="P24">Another consideration is that there are other cards. Trading cards, for example. What would trading cards have on them? You cannot have cartoons, famous people, or superheroes without permission. Famous people's photographs are editorials, so it's improbable that famous people would consent to appear in cards to be compared with others. Cartoons are protected by copyright and trademarks as well.</text:p>
      <text:p text:style-name="P25"><text:span text:style-name="T26">Looking beyond playing cards, we also have tarot, for example. Sometimes, they have proper images of beautiful artwork representing whatever is on a<text:s/></text:span><text:span text:style-name="T27">particular card. We also have to think of other cards with distinctive trademarks,<text:s/></text:span><text:span text:style-name="T28">particularly all those of different games, for example, Monopoly Deal Card Game, or even cards within games, like the original Monopoly game.<text:s/></text:span></text:p>
      <text:p text:style-name="Normal"><text:span text:style-name="T29">If you want to know more, you can visit Coventry.Domain at<text:s/></text:span><text:a xlink:href="https://wp.coventry.domains/copyrightliteracy/" office:target-frame-name="_top" xlink:show="replace"><text:span text:style-name="T30">https://wp.coventry.domains/copyrightliteracy/</text:span></text:a><text:span text:style-name="T3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ropa-Light" svg:font-family="Europa-Light" style:font-family-generic="system" style:font-pitch="variable"/>
    <style:font-face style:name="Europa-Regular" svg:font-family="Europa-Regular"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margin-top="0.0833in" fo:margin-bottom="0.1666in"/>
      <style:text-properties style:font-name="Europa-Light" fo:font-size="8pt" style:font-size-asian="8pt" style:font-size-complex="8pt" fo:hyphenate="false"/>
    </style:style>
    <style:style style:name="Heading2" style:display-name="Heading 2" style:family="paragraph" style:parent-style-name="Heading1" style:next-style-name="Normal" style:default-outline-level="2">
      <style:text-properties fo:font-size="28pt" style:font-size-asian="28pt" fo:hyphenate="false"/>
    </style:style>
    <style:style style:name="Heading3" style:display-name="Heading 3" style:family="paragraph" style:parent-style-name="Heading2" style:default-outline-level="3">
      <style:paragraph-properties fo:keep-with-next="always" fo:keep-together="always"/>
      <style:text-properties fo:font-size="10pt" style:font-size-asian="10pt" style:font-size-complex="11pt" fo:hyphenate="false"/>
    </style:style>
    <style:style style:name="Normal" style:display-name="Normal" style:family="paragraph">
      <style:paragraph-properties fo:margin-top="0.1666in" fo:margin-bottom="0.25in"/>
      <style:text-properties style:font-name="Europa-Regular" fo:font-size="14pt" style:font-size-asian="14pt" style:font-size-complex="14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text-align="end">
        <style:tab-stops>
          <style:tab-stop style:type="center" style:position="3.134in"/>
          <style:tab-stop style:type="right" style:position="6.268in"/>
        </style:tab-stops>
      </style:paragraph-properties>
      <style:text-properties style:font-name="Arial" fo:font-size="10pt" style:font-size-asian="10pt" style:font-size-complex="10pt" fo:hyphenate="false"/>
    </style:style>
    <style:style style:name="FooterChar" style:display-name="Footer Char" style:family="text" style:parent-style-name="DefaultParagraphFont">
      <style:text-properties style:font-name="Arial" style:font-name-complex="Arial" fo:font-size="10pt" style:font-size-asian="10pt" style:font-size-complex="10pt"/>
    </style:style>
    <style:style style:name="Heading3Char" style:display-name="Heading 3 Char" style:family="text" style:parent-style-name="DefaultParagraphFont">
      <style:text-properties style:font-name="Europa-Light" fo:font-size="10pt" style:font-size-asian="10pt" style:font-size-complex="11pt"/>
    </style:style>
    <style:style style:name="Title" style:display-name="Title" style:family="paragraph" style:next-style-name="Normal">
      <style:paragraph-properties style:contextual-spacing="true" fo:margin-top="0.4166in"/>
      <style:text-properties style:font-name="Europa-Regular" fo:font-size="28pt" style:font-size-asian="28pt" style:font-size-complex="28pt" fo:hyphenate="false"/>
    </style:style>
    <style:style style:name="TitleChar" style:display-name="Title Char" style:family="text" style:parent-style-name="DefaultParagraphFont">
      <style:text-properties style:font-name="Europa-Regular" fo:font-size="28pt" style:font-size-asian="28pt" style:font-size-complex="28pt"/>
    </style:style>
    <style:style style:name="Heading2Char" style:display-name="Heading 2 Char" style:family="text" style:parent-style-name="DefaultParagraphFont">
      <style:text-properties style:font-name="Europa-Regular" fo:font-size="28pt" style:font-size-asian="28pt" style:font-size-complex="14pt"/>
    </style:style>
    <style:style style:name="Heading1Char" style:display-name="Heading 1 Char" style:family="text" style:parent-style-name="DefaultParagraphFont">
      <style:text-properties style:font-name="Europa-Light"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Europa-Regular"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Europa-Regular"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style:font-name="Europa-Regular" fo:font-size="14pt" style:font-size-asian="14pt" style:font-size-complex="14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2756in" fo:margin-left="0.7479in" fo:margin-bottom="0.118in" fo:margin-right="0.7479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9375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F0" style:page-layout-name="PL0">
      <style:header>
        <text:p text:style-name="Normal"/>
      </style:header>
      <style:footer>
        <text:p text:style-name="Footer"><text:page-number text:fixed="false">2</text:page-number></text:p>
      </style:footer>
      <style:header-first>
        <text:h text:style-name="Heading1" text:outline-level="1"><text:span text:style-name="T2"><draw:frame draw:z-index="251659264" draw:style-name="a0" draw:name="Picture 13" text:anchor-type="paragraph" svg:x="-0.76643in" svg:y="-0.2756in" svg:width="8.26772in" svg:height="1.20404in" style:rel-width="scale" style:rel-height="scale"><draw:image xlink:href="media/image1.png" xlink:type="simple" xlink:show="embed" xlink:actuate="onLoad"/><svg:title/><svg:desc/></draw:frame></text:span><text:tab/></text:h>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rica Levi</meta:initial-creator>
    <dc:creator>Erica Levi</dc:creator>
    <meta:creation-date>2023-11-07T10:16:00Z</meta:creation-date>
    <dc:date>2023-11-07T10:36:00Z</dc:date>
    <meta:print-date>2018-05-10T07:20:00Z</meta:print-date>
    <meta:template xlink:href="Transcript.dotx" xlink:type="simple"/>
    <meta:editing-cycles>7</meta:editing-cycles>
    <meta:editing-duration>PT240S</meta:editing-duration>
    <meta:user-defined meta:name="ContentTypeId">0x010100B46F07713F15AB4F83BC6E622E49560F</meta:user-defined>
    <meta:user-defined meta:name="GrammarlyDocumentId">742f38ace08e7173b005f63059bc9fce5f601b62ebcd21f2041cb3fb7f093860</meta:user-defined>
    <meta:document-statistic meta:page-count="2" meta:paragraph-count="18" meta:word-count="644" meta:character-count="3946" meta:row-count="59" meta:non-whitespace-character-count="3305"/>
  </office:meta>
</office:document-meta>
</file>