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3333in" fo:margin-bottom="0.0694in" fo:line-height="150%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Hyperlink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 fo:margin-bottom="0.0694in" fo:line-height="150%"/>
    </style:style>
    <style:style style:name="T9" style:parent-style-name="DefaultParagraphFont" style:family="text">
      <style:text-properties style:font-name="Arial" style:font-name-complex="Arial" fo:letter-spacing="-0.0055in" fo:font-size="20pt" style:font-size-asian="20pt" style:font-size-complex="20pt"/>
    </style:style>
    <style:style style:name="T10" style:parent-style-name="DefaultParagraphFont" style:family="text">
      <style:text-properties style:font-name="Arial" style:font-name-complex="Arial" fo:letter-spacing="-0.0055in" fo:font-size="20pt" style:font-size-asian="20pt" style:font-size-complex="20pt"/>
    </style:style>
    <style:style style:name="T11" style:parent-style-name="DefaultParagraphFont" style:family="text">
      <style:text-properties style:font-name="Arial" style:font-name-complex="Arial" fo:letter-spacing="-0.0055in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letter-spacing="-0.0055in" fo:font-size="26pt" style:font-size-asian="26pt" style:font-size-complex="26pt"/>
    </style:style>
    <style:style style:name="T13" style:parent-style-name="DefaultParagraphFont" style:family="text">
      <style:text-properties style:font-name="Arial" style:font-name-complex="Arial" fo:letter-spacing="-0.0055in" fo:font-size="26pt" style:font-size-asian="26pt" style:font-size-complex="26pt"/>
    </style:style>
    <style:style style:name="P14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 fo:font-size="14pt" style:font-size-asian="14pt" style:font-size-complex="14pt"/>
    </style:style>
    <style:style style:name="P19" style:parent-style-name="ListParagraph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20" style:parent-style-name="ListParagraph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21" style:parent-style-name="ListParagraph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22" style:parent-style-name="ListParagraph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margin-bottom="0.0694in" fo:line-height="150%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margin-bottom="0.0694in" fo:line-height="150%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P42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 fo:font-size="14pt" style:font-size-asian="14pt" style:font-size-complex="14pt"/>
    </style:style>
    <style:style style:name="P46" style:parent-style-name="ListParagraph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47" style:parent-style-name="ListParagraph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48" style:parent-style-name="ListParagraph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49" style:parent-style-name="ListParagraph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50" style:parent-style-name="ListParagraph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51" style:parent-style-name="ListParagraph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margin-bottom="0.0694in" fo:line-height="150%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letter-spacing="-0.0013in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fo:letter-spacing="-0.0013in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letter-spacing="-0.0013in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margin-bottom="0.0694in" fo:line-height="150%"/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margin-bottom="0.0694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margin-bottom="0.0694in" fo:line-height="150%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4">Created by Erica Levi (2023).<text:s/></text:span><text:span text:style-name="T5">The copyright of this resource is licensed by Coventry University under the Creative Commons Attribution NonCommercial 4.0 International licence (CC BY NC 4.0), which is<text:s/></text:span><text:a xlink:href="https://creativecommons.org/licenses/by-nc/4.0/legalcode" office:target-frame-name="_top" xlink:show="replace"><text:span text:style-name="T6">available on their website</text:span></text:a><text:span text:style-name="T7">.</text:span></text:p>
      <text:p text:style-name="P8"><text:span text:style-name="T9">Summary of the copyright upskilling<text:s/></text:span><text:span text:style-name="T10">session</text:span><text:span text:style-name="T11"><text:line-break/></text:span><text:span text:style-name="T12">Copyright and</text:span><text:span text:style-name="T13"><text:s/>AI</text:span></text:p>
      <text:p text:style-name="P14">We are having a candid, open discussion on copyright matters and AI in today's session; therefore,<text:s/>there is no recording.</text:p>
      <text:p text:style-name="P15">The first point I would like to make is that we are not discussing what statesmen and giant technical corporations<text:s/>struggle<text:s/>to grasp.<text:s/>We are not discussing what Courts of various<text:s/>legal jurisdictions<text:s/>are deliberating.<text:s/>I propose instead that we<text:s/>chat<text:s/>about the status quo as it is, what the laws<text:s/>say and what<text:s/>we<text:s/>can do to navigate<text:s/>them<text:s/>while using AI technologies.<text:s/>Also, I am not an expert on AI.</text:p>
      <text:p text:style-name="P16">The<text:s/>second<text:s/>point<text:s/>to frame the issue<text:s/>is about something I previously mentioned: if you own the copyright of a work, you have exclusive rights over specific work uses. These rights fall into two categories: economic rights and moral rights.</text:p>
      <text:p text:style-name="P17">We will talk about economic rights in a<text:s/>second, but first, let’s talk about moral rights.</text:p>
      <text:p text:style-name="P18">Moral rights<text:s/>are as<text:s/>follows:</text:p>
      <text:list text:style-name="LFO3" text:continue-numbering="true">
        <text:list-item>
          <text:p text:style-name="P19">Attribution</text:p>
        </text:list-item>
        <text:list-item>
          <text:p text:style-name="P20">Object to derogatory treatment of a work</text:p>
        </text:list-item>
        <text:list-item>
          <text:p text:style-name="P21">Object to false attribution</text:p>
        </text:list-item>
        <text:list-item>
          <text:p text:style-name="P22">Privacy of certain photographs and films</text:p>
        </text:list-item>
      </text:list>
      <text:p text:style-name="P23"/>
      <text:p text:style-name="P24"><text:span text:style-name="T25">What are your thoughts on these moral rights</text:span><text:span text:style-name="T26">, firstly,</text:span><text:span text:style-name="T27"><text:s/>as a user of AI and second</text:span><text:span text:style-name="T28">ly,</text:span><text:span text:style-name="T29"><text:s/>as the creator of resources that<text:s/></text:span><text:span text:style-name="T30">AI<text:s/></text:span><text:span text:style-name="T31">might<text:s/></text:span><text:span text:style-name="T32">exploit</text:span><text:span text:style-name="T33">?</text:span></text:p>
      <text:p text:style-name="P34"><text:span text:style-name="T35">“Attribution” is very hard considering that you do not know where AI picks the information, but you can state that it comes from, for example,<text:s/></text:span><text:span text:style-name="T36">ChatGTB</text:span><text:span text:style-name="T37"><text:s/>on a specific date</text:span><text:span text:style-name="T38">. You<text:s/></text:span><text:span text:style-name="T39">may<text:s/></text:span><text:span text:style-name="T40">try to<text:s/></text:span><text:span text:style-name="T41">ask where it got the data from.</text:span></text:p>
      <text:p text:style-name="P42">In the<text:s/>two<text:s/>“objecting” ones, you can see the points for<text:s/>artists<text:s/>who<text:s/>hear their voices singing something they would never dream of<text:s/>performing.</text:p>
      <text:p text:style-name="P43">You can also see how the educational world is<text:s/>quite ill-fitted to cope with AI. Our exams and assessment systems enforce the concept that sharing information is<text:s/>appalling, but yet again, at work, we are all supposed to collaborate, you and I bringing our best<text:s/>knowledge<text:s/>into work to get a competitive edge<text:s/>on the<text:s/>competition. <text:s/></text:p>
      <text:p text:style-name="P44">Something I want to add is that if you use AI to generate an image using Adobe Firefly,<text:s/>for example,<text:s/>you still need to read the<text:s/>licence terms<text:s/>of the provider.<text:s/>It<text:s/>says that Abode owns what its AI has generated. So, in a way,<text:s/>AI<text:s/>providers<text:s/>may<text:s/>own what your imagination allows you to create using their software.<text:s/></text:p>
      <text:p text:style-name="P45">Let’s<text:s/>talk about economic rights,<text:s/>which are as follows:</text:p>
      <text:list text:style-name="LFO4" text:continue-numbering="true">
        <text:list-item>
          <text:p text:style-name="P46">Reproduction</text:p>
        </text:list-item>
        <text:list-item>
          <text:p text:style-name="P47">Distribution</text:p>
        </text:list-item>
        <text:list-item>
          <text:p text:style-name="P48">Rental and lending</text:p>
        </text:list-item>
        <text:list-item>
          <text:p text:style-name="P49">Public performance</text:p>
        </text:list-item>
        <text:list-item>
          <text:p text:style-name="P50">Communication to the public</text:p>
        </text:list-item>
        <text:list-item>
          <text:p text:style-name="P51">Adaptation<text:s/>(including text and data mining)</text:p>
        </text:list-item>
      </text:list>
      <text:soft-page-break/>
      <text:p text:style-name="P52">You can see that AI might be a bit on dodgy grounds. Let’s delve deeper.</text:p>
      <text:p text:style-name="P53">A<text:s/>premise<text:s/>is that<text:s/>copyright<text:s/>law is based on<text:s/>the Berne Convention, which dates back to<text:s/>1886. <text:s/>It<text:s/>is<text:s/>old and<text:s/>designed from a very different point of view from where<text:s/>we stand today. <text:s/>Therefore,<text:s/>it is fair to expect a<text:s/>vast<text:s/>hole when<text:s/>considering<text:s/>copyright law and AI.<text:s/></text:p>
      <text:p text:style-name="P54">Signatories to the Berne Convention agree that<text:s/>copyright<text:s/>is an automatic right upon creation<text:s/>of works, that all<text:s/>signatory countries<text:s/>protect<text:s/>others’<text:s/>work as if it was their own, that there<text:s/>must<text:s/>be a minimum duration for copyright, and that there are permissible exceptions<text:s/>to copyright protection<text:s/>-<text:s/>that as a minimum it<text:s/>must<text:s/>be for quotation and illustration for teaching. Any<text:s/>details and approaches are<text:s/>left to the signatory countries to define.<text:s/></text:p>
      <text:p text:style-name="P55">It<text:s/>leaves hardly any scope<text:s/>of the law<text:s/>in<text:s/>how the<text:s/>global<text:s/>sharing<text:s/>digital world and<text:s/>AI<text:s/>built upon it.</text:p>
      <text:p text:style-name="P56"><text:span text:style-name="T57">I</text:span><text:span text:style-name="T58"><text:s/>am not that good at interpreting Japanese law. However, I am told that the Japanese government decided that their<text:s/></text:span><text:span text:style-name="T59">national<text:s/></text:span><text:span text:style-name="T60">copyright law was<text:s/></text:span><text:span text:style-name="T61">becoming</text:span><text:span text:style-name="T62"><text:s/>a barrier</text:span><text:span text:style-name="T63"><text:s/>to progress</text:span><text:span text:style-name="T64">, and they designated a whole ministry of copyright whose<text:s/></text:span><text:span text:style-name="T65">sole<text:s/></text:span><text:span text:style-name="T66">job is to constantly adapt the law so that the economy<text:s/></text:span><text:span text:style-name="T67">can</text:span><text:span text:style-name="T68"><text:s/>stay at pace with technology. They turned their copyright law upside down,</text:span><text:span text:style-name="T69"><text:s/>and<text:s/></text:span><text:span text:style-name="T70">in Japan</text:span><text:span text:style-name="T71">,</text:span><text:span text:style-name="T72"><text:s/></text:span><text:span text:style-name="T73">exceptions to copyright law are applicable only whe</text:span><text:span text:style-name="T74">n</text:span><text:span text:style-name="T75"><text:s/>a copy is<text:s/></text:span><text:span text:style-name="T76">NOT<text:s/></text:span><text:span text:style-name="T77">created for human enjoyment. In other words</text:span><text:span text:style-name="T78">,<text:s/></text:span><text:span text:style-name="T79">it is a no-no if your AI creates music on a Beatles song sung by Adele without permission in Japan</text:span><text:span text:style-name="T80">. But<text:s/></text:span><text:span text:style-name="T81">if you can train AI to freely<text:s/></text:span><text:span text:style-name="T82">mine gazillions of data and then sell the services to a pharmaceutical firm, researching a cure for some diseases, then it is<text:s/></text:span><text:span text:style-name="T83">permitted by the law</text:span><text:span text:style-name="T84">.</text:span><text:span text:style-name="T85"><text:s text:c="2"/></text:span></text:p>
      <text:soft-page-break/>
      <text:p text:style-name="P86">On the UK side,<text:s/>in broad terms, the approach is that exceptions to the law are permissible<text:s/>only<text:s/>for non-commercial<text:s/>purposes.<text:s/>AI UK companies that want to train their software for the same<text:s/>disease<text:s/>cure must pay publishers to access the data – or only use free resources<text:s/>of<text:s/>perhaps of lesser<text:s/>quality, full of biases or<text:s/>incomplete. On the other hand, if you would love hearing<text:s/>Adele singing Ob-La-Di, Ob-La-Da in the<text:s/>privacy<text:s/>of your home, hey,<text:s/>feel free!</text:p>
      <text:p text:style-name="P87">What are your thoughts on any implications of the UK law<text:s/>on<text:s/>AI<text:s/>developments?<text:s/></text:p>
      <text:p text:style-name="P88"><text:span text:style-name="T89">In my opinion,<text:s/></text:span><text:span text:style-name="T90">UK law<text:s/></text:span><text:span text:style-name="T91">stifles progress and<text:s/></text:span><text:span text:style-name="T92">reduces</text:span><text:span text:style-name="T93"><text:s/>the<text:s/></text:span><text:span text:style-name="T94">competitiveness</text:span><text:span text:style-name="T95"><text:s/>of the UK tech firms<text:s/></text:span><text:span text:style-name="T96">in training AI models: it makes it expensive or<text:s/></text:span><text:span text:style-name="T97">may<text:s/></text:span><text:span text:style-name="T98">create inferior quality biased data</text:span><text:span text:style-name="T99">.<text:s/></text:span><text:span text:style-name="T100">I<text:s/></text:span><text:span text:style-name="T101">prefer</text:span><text:span text:style-name="T102"><text:s/>that<text:s/></text:span><text:span text:style-name="T103">software was free to search for<text:s/></text:span><text:span text:style-name="T104">a<text:s/></text:span><text:span text:style-name="T105">university cure for cancer<text:s/></text:span><text:span text:style-name="T106">than being trained on dodgy data.</text:span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page-number text:fixed="false">2</text:page-number></text:p>
      </style:footer>
      <style:header>
        <text:p/>
      </style:header>
      <style:header-first>
        <text:p text:style-name="Header"><text:span text:style-name="T3"><draw:frame draw:z-index="251658752" draw:style-name="a0" draw:name="Picture 4" text:anchor-type="paragraph" svg:x="-0.99405in" svg:y="-0.49474in" svg:width="8.26736in" svg:height="1.19898in" style:rel-width="scale" style:rel-height="scale"><draw:image xlink:href="media/image1.png" xlink:type="simple" xlink:show="embed" xlink:actuate="onLoad"/><svg:title/><svg:desc>A blue square with white dots

Description automatically generated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a Levi</meta:initial-creator>
    <dc:creator>Erica Levi</dc:creator>
    <meta:creation-date>2023-12-04T12:12:00Z</meta:creation-date>
    <dc:date>2023-12-04T12:12:00Z</dc:date>
    <meta:template xlink:href="Normal.dotm" xlink:type="simple"/>
    <meta:editing-cycles>2</meta:editing-cycles>
    <meta:editing-duration>PT60S</meta:editing-duration>
    <meta:user-defined meta:name="GrammarlyDocumentId">9c58b987-75ea-4052-b95d-fe3ab154f110</meta:user-defined>
    <meta:document-statistic meta:page-count="4" meta:paragraph-count="38" meta:word-count="899" meta:character-count="5135" meta:row-count="89" meta:non-whitespace-character-count="4274"/>
  </office:meta>
</office:document-meta>
</file>