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text-properties fo:font-size="20pt" style:font-size-asian="20pt" style:font-size-complex="20pt"/>
    </style:style>
    <style:style style:name="P7" style:parent-style-name="Heading2" style:family="paragraph">
      <style:text-properties style:font-name="Arial" style:font-name-complex="Arial"/>
    </style:style>
    <style:style style:name="P8" style:parent-style-name="Normal" style:family="paragraph">
      <style:paragraph-properties fo:margin-top="0in" fo:margin-bottom="0in"/>
      <style:text-properties style:font-name="Arial" style:font-name-complex="Arial"/>
    </style:style>
    <style:style style:name="P9" style:parent-style-name="Normal" style:family="paragraph">
      <style:paragraph-properties fo:margin-top="0.0694in" fo:margin-bottom="0.0694in"/>
      <style:text-properties style:font-name="Arial" style:font-name-complex="Arial"/>
    </style:style>
    <style:style style:name="P10" style:parent-style-name="Normal" style:family="paragraph">
      <style:paragraph-properties fo:margin-top="0.0694in" fo:margin-bottom="0.0694in"/>
      <style:text-properties style:font-name="Arial" style:font-name-complex="Arial"/>
    </style:style>
    <style:style style:name="P11" style:parent-style-name="Normal" style:family="paragraph">
      <style:paragraph-properties fo:margin-top="0.0694in" fo:margin-bottom="0.0694in"/>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paragraph-properties fo:margin-top="0.0694in" fo:margin-bottom="0.0694in"/>
      <style:text-properties style:font-name="Arial" style:font-name-complex="Arial"/>
    </style:style>
    <style:style style:name="P15" style:parent-style-name="Normal" style:family="paragraph">
      <style:paragraph-properties fo:margin-top="0.0694in" fo:margin-bottom="0.0694in"/>
      <style:text-properties style:font-name="Arial" style:font-name-complex="Arial"/>
    </style:style>
    <style:style style:name="P16" style:parent-style-name="Normal" style:family="paragraph">
      <style:paragraph-properties fo:margin-top="0.0694in" fo:margin-bottom="0.0694in"/>
      <style:text-properties style:font-name="Arial" style:font-name-complex="Arial"/>
    </style:style>
    <style:style style:name="P17" style:parent-style-name="Normal" style:family="paragraph">
      <style:paragraph-properties fo:margin-top="0.0694in" fo:margin-bottom="0.0694in"/>
      <style:text-properties style:font-name="Arial" style:font-name-complex="Arial"/>
    </style:style>
    <style:style style:name="P18" style:parent-style-name="Normal" style:family="paragraph">
      <style:paragraph-properties fo:margin-top="0.0694in" fo:margin-bottom="0.0694in"/>
      <style:text-properties style:font-name="Arial" style:font-name-complex="Arial"/>
    </style:style>
    <style:style style:name="P19" style:parent-style-name="Normal" style:family="paragraph">
      <style:paragraph-properties fo:margin-top="0.0694in" fo:margin-bottom="0.0694in"/>
      <style:text-properties style:font-name="Arial" style:font-name-complex="Arial"/>
    </style:style>
    <style:style style:name="P20" style:parent-style-name="Normal" style:family="paragraph">
      <style:paragraph-properties fo:margin-top="0.0694in" fo:margin-bottom="0.0694in"/>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letter-spacing="-0.0041in"/>
    </style:style>
    <style:style style:name="T29" style:parent-style-name="DefaultParagraphFont" style:family="text">
      <style:text-properties style:font-name="Arial" style:font-name-complex="Arial" fo:letter-spacing="-0.0027in"/>
    </style:style>
    <style:style style:name="P30" style:parent-style-name="Normal" style:family="paragraph">
      <style:text-properties style:font-name="Arial" style:font-name-complex="Arial" fo:letter-spacing="-0.0027in"/>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office:automatic-styles>
  <office:body>
    <office:text text:use-soft-page-breaks="true">
      <text:h text:style-name="P1" text:outline-level="3"><text:span text:style-name="T3">Erica Levi authored this transcript. Coventry University licenses the copyright of this transcript under the CC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bookmark-start text:name="_Hlk150180799"/>Copyright Upskilling Session</text:h>
      <text:h text:style-name="P7" text:outline-level="2"><text:bookmark-end text:name="_Hlk150180799"/>Creative Commons Licences 1 of 3</text:h>
      <text:p text:style-name="P8">ERICA: This is the first session on the Creative Commons (CC) licences, where we set the foundation to go deeper in the subsequent few sessions.<text:s/></text:p>
      <text:p text:style-name="P9">The CC licences are based on copyright and copyright law; they are not the law, and they do not exist instead of it. The CC licences are tools for creators to manage the copyright of their work.<text:s/></text:p>
      <text:p text:style-name="P10">They are the basis of Open Access, a range of practices through which research output is distributed online, free of access charges and other barriers. They are the basis of modern Scholarly Communications, the process for academic scholars and researchers sharing and publishing their research findings to make them available to a broader academic community and beyond. The Creative Common licences are also the basis for Open Educational Resources or OER. We will explore open Access, Scholarly Communications and OER topics in future sessions. Still, before we do it, we must understand the CC licences. Therefore, in particular, this session is essential to understanding most of the topics we will cover in the future.<text:s/></text:p>
      <text:p text:style-name="P11"><text:span text:style-name="T12">The CC licences empower creators to choose how their work can be used and distributed. They are public licences designed to make works available for free under certain</text:span><text:s/><text:span text:style-name="T13">conditions that we will discover later. The CC licences are built on copyright law. Because they are based on the law, they stand in court to help a judge see whether the licenced material has breached the interest of the user or the copyright owner.<text:s/></text:span></text:p>
      <text:p text:style-name="P14">The CC licences were created in response to a legal system that was growing outdated with the development of the Internet, where the law was not keeping up with the pace of digital evolution. They are created as a tool to empower an author or creator to grant permission from the onset of the creation of a resource or when made public on the Internet. The CC licences only dictate what the public is allowed to do with a specific licensed work. The copyright state never changes under the CC licences, and they apply only to work covered by copyright, so they do not apply when it is public domain or when a user chooses to use some of the exceptions to copyright law we will see later.<text:s/></text:p>
      <text:p text:style-name="P15">The CC licences pertain only to copyright and not other intellectual property matters such as moral rights, patents and trademarks. The CC licences do not regulate publication rights, privacy and data protection. To explain this point<text:s/><text:soft-page-break/>further, moral rights protect the integrity of work and its creator; patents grant exclusive rights to inventions; trademarks pertain to the brand; and publication rights pertain to the publishing of previously unpublished work no longer protected by copyright. There is quite a distinction between copyright and intellectual property, and sometimes there is confusion.<text:s/></text:p>
      <text:p text:style-name="P16">The CC licences and copyright restrictions do not apply just for the creator to grant permission to somebody to read or watch a video or their material.<text:s/></text:p>
      <text:p text:style-name="P17">I have mentioned in other sessions that copyright law applies to specific geographical jurisdictions - some would allow some exceptions, like fair dealing, for example. If the resource was CC licensed and a user was to choose to apply an exception permitted by law (for example, aiding an impaired user), that exception would take precedence on the CC licence. That licence will no longer apply, and the user can create alternative resources to aid that impaired user.<text:s/></text:p>
      <text:p text:style-name="P18">As I have mentioned, work in the Public Domain is not protected by copyright, so it cannot be licensed: there is no licence for Public Domain material.<text:s/></text:p>
      <text:p text:style-name="P19">Let's have a look at how a CC licence works. There are three layers: there is the legal code, which is the legal jargon which will be held in court and the judge will refer to in any lawsuit about the CC licences; then there are the common deeds, which are for any ordinary person who is not a solicitor; and then a machine-readable code, which is what for example a search engine would use if you select a filter for a CC licence in the advanced feature - it would find this particular code and report back that that resource is available under the CC licences.<text:s/></text:p>
      <text:p text:style-name="P20">We can have a look at a couple of links:</text:p>
      <text:list text:style-name="LFO2" text:continue-numbering="true">
        <text:list-item>
          <text:p text:style-name="ListParagraph">The one to the<text:s/><text:a xlink:href="https://creativecommons.org/licenses/by/4.0" office:target-frame-name="_top" xlink:show="replace"><text:span text:style-name="Hyperlink">CC licence Attribution 4.0 International (CC BY 4.0)</text:span></text:a><text:s/>is to illustrate any material published under the CC licences should you have a link to one of these pages. This is a typical page; the example here is the CC licence by Attribution; if you scroll down, it tells you what you are allowed to do and the conditions. This is the common deed, the second layer mentioned before, where users see this explanation for using the licence rather than referring to the legal code. By clicking the link under the blue banner, you can access the actual legal document, the one the judge would refer to.<text:s/></text:p>
        </text:list-item>
        <text:list-item>
          <text:p text:style-name="ListParagraph">The second link is from a page on Wikimedia<text:s/><text:a xlink:href="https://commons.wikimedia.org/wiki/File:Beerkalogo.jpg" office:target-frame-name="_top" xlink:show="replace"><text:span text:style-name="Hyperlink">here</text:span></text:a>. It is just an example of an image; if you scroll down, you can see the copyright holder uploaded it. It is essential on Wikimedia to ensure that if you want to reuse and repurpose some images, you check that they were uploaded by the creator that has uploaded them; otherwise, you need to follow a<text:s/><text:soft-page-break/>breadcrumb trail to see the location of the original source and double check. You can see on the webpage where the copyright owner has assigned this licence. If you scroll back up, you can see that by clicking this download button, you will have all the information, including the attribution that this particular copyright holder wants you to use for reusing the image. It is just a matter of copying and pasting it or even using HTML.</text:p>
        </text:list-item>
      </text:list>
      <text:p text:style-name="P21">Back to the presentation, four elements make the CC licences:</text:p>
      <text:list text:style-name="LFO2" text:continue-numbering="true">
        <text:list-item>
          <text:p text:style-name="ListParagraph">The symbol of a man within a circle is associated with any CC licence. It is the By Attribution one, which means that the original creator needs to be acknowledged. This is the condition common to all the licences, for any of the CC licences will require you to acknowledge the copyright owner of the creator. You can be sued if you do not do that - of course, if it is known. Otherwise, you would not acknowledge it - but if there is a name of the creator by the resource, you are obliged to do it, or you become liable in court.<text:s/></text:p>
        </text:list-item>
        <text:list-item>
          <text:p text:style-name="ListParagraph">The next symbol with a dollar sign crossed is the NonCommercial element, which allows you to use the material in any way as long as you do not profit from it. This is very relevant for our open courses on FutureLearn because students may purchase the material at the end of the courses. It would constitute a commercial transaction directly to access the course material.<text:s/></text:p>
        </text:list-item>
        <text:list-item>
          <text:p text:style-name="ListParagraph">The next symbol of the curved arrow is the ShareAlike element, which means that any adaptation based on the work must be licensed with the same licence, the ShareAlike one; and if this were too restrictive if it were incompatible, which is something that we look in the future sessions, you would need to contact the copyright holder and see if you can negotiate to seek different permissions and a different licence.<text:s/></text:p>
        </text:list-item>
        <text:list-item>
          <text:p text:style-name="ListParagraph">The last symbol with the equal sign is the NonDerivative element, which means that the user cannot share work adaptations. Again, you must contact the copyright holder and negotiate to seek separate permissions or licences if you need to do it. When we talk about CC licences, we refer to open licences, when in reality, the Non-derivative element would make a licence not open in the true sense. It is just there as a tool, but it is not considered an open licence because it will not allow us to share any adaptations.<text:s/></text:p>
        </text:list-item>
      </text:list>
      <text:p text:style-name="P22">These four elements combined create the six CC licences.<text:s/></text:p>
      <text:soft-page-break/>
      <text:p text:style-name="P23">The first one is the CC licence By Attribution, and you can see here the element of the man that we saw before - that means the users can do whatever they want with the resource that is licensed in his manner as long as they acknowledge the creator or the copyright holder. Specifying what parts of the original creation were used in the new work is also advised. The new work, if original enough, can be relicensed with any other licence as long there is an acknowledgement of that original work.<text:s/></text:p>
      <text:p text:style-name="P24">Next, we talk about the CC By Attribution-NonCommercial: you may notice that there is the man element because you always have to acknowledge the copyright holder or the creator, and then, as I mentioned before, the work cannot be redistributed commercially - you cannot make profit from distributing the work, though your new work can be licensed with any other licences, as long as it is adapted considerably.<text:s/></text:p>
      <text:p text:style-name="P25">The following licence is the By Attribution ShareAlike one. Again, the attribution element is there, and it is essential to remember that you must keep the same licence for new work. It is very relevant for Wikimedia because this is the most restrictive licence that we can get on the platform: a user who wants to upload their work on Wikimedia will have to choose Public Domain, the CC By Attribution or the CC By Attribution Share Alike and no other licences are allowed. Of course, it is based on what the uploader chooses rather than what would be appropriate.<text:s/></text:p>
      <text:p text:style-name="P26">Then we have the same but with the Non-commercial element. The following two licences have the Non-derivative element, meaning no work adaptations can be shared. These are not open licences. The last one is with the Non-commercial element as well.<text:s/></text:p>
      <text:p text:style-name="P27">As the last point, even if the work is licensed under the CC licences, they are subject to copyright protection, and once the copyright expires, the work becomes Public Domain, no protection will apply. No licence can be used, not even any of the CC licences.<text:s/></text:p>
      <text:p text:style-name="Normal"><text:span text:style-name="T28">If you want to know more about this, and especially when copyright expires, watch<text:s/></text:span><text:span text:style-name="T29">the Public Domain recording, where I explain the conditions for copyright to end.<text:s/></text:span></text:p>
      <text:p text:style-name="P30">Next time, we will delve a bit deeper.<text:s/></text:p>
      <text:p text:style-name="Normal"><text:span text:style-name="T31">In the meantime, if you want to know more, you can visit Coventry.Domain at<text:s/></text:span><text:a xlink:href="https://wp.coventry.domains/copyrightliteracy/" office:target-frame-name="_top" xlink:show="replace"><text:span text:style-name="T32">https://wp.coventry.domains/copyrightliteracy/</text:span></text:a><text:span text:style-name="T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2">
      <style:paragraph-properties style:contextual-spacing="true" fo:margin-top="0.0694in" fo:margin-bottom="0.0694in" fo:line-height="105%"/>
      <style:text-properties style:font-name="Arial" style:font-name-complex="Arial"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text:p text:style-name="Footer"/>
      </style:foot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footer-first>
        <text:p text:style-name="Footer"/>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6T16:40:00Z</meta:creation-date>
    <dc:date>2023-11-07T10:30:00Z</dc:date>
    <meta:print-date>2018-05-10T07:20:00Z</meta:print-date>
    <meta:template xlink:href="Transcript%20template.dotx" xlink:type="simple"/>
    <meta:editing-cycles>8</meta:editing-cycles>
    <meta:editing-duration>PT360S</meta:editing-duration>
    <meta:user-defined meta:name="ContentTypeId">0x010100B46F07713F15AB4F83BC6E622E49560F</meta:user-defined>
    <meta:user-defined meta:name="GrammarlyDocumentId">4df0e03e7bba3c321fdf67a56ad0ca3f0944ae3360a7fac13165db36c55745a8</meta:user-defined>
    <meta:document-statistic meta:page-count="4" meta:paragraph-count="30" meta:word-count="1754" meta:character-count="10084" meta:row-count="147" meta:non-whitespace-character-count="8330"/>
  </office:meta>
</office:document-meta>
</file>