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Calibri Light" svg:font-family="Calibri Light" style:font-family-generic="swiss" style:font-pitch="variable" svg:panose-1="2 15 3 2 2 2 4 3 2 4"/>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Heading3" style:master-page-name="MPF0" style:family="paragraph">
      <style:paragraph-properties fo:break-before="page"/>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P7" style:parent-style-name="Heading2" style:family="paragraph">
      <style:paragraph-properties fo:margin-top="0.1666in" fo:margin-bottom="0.0833in"/>
      <style:text-properties fo:font-size="20pt" style:font-size-asian="20pt" style:font-size-complex="20pt"/>
    </style:style>
    <style:style style:name="P8" style:parent-style-name="Heading2"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office:automatic-styles>
  <office:body>
    <office:text text:use-soft-page-breaks="true">
      <text:h text:style-name="P1" text:outline-level="3"><text:bookmark-start text:name="_Hlk150240164"/><text:span text:style-name="T3">Erica Levi authored this transcript.<text:s/></text:span><text:bookmark-end text:name="_Hlk150240164"/><text:span text:style-name="T4">Coventry University licenses the copyright of this transcript under the Creative Commons Attribution 4.0 International licence (CC BY 4.0), which is<text:s/></text:span><text:a xlink:href="https://creativecommons.org/licenses/by/4.0/legalcode" office:target-frame-name="_top" xlink:show="replace"><text:span text:style-name="T5">available on their website</text:span></text:a><text:span text:style-name="T6">.</text:span></text:h>
      <text:h text:style-name="P7" text:outline-level="2"><text:bookmark-start text:name="_Hlk150180799"/><text:bookmark-start text:name="_Hlk150181099"/>Copyright Upskilling Session</text:h>
      <text:h text:style-name="P8" text:outline-level="2"><text:bookmark-end text:name="_Hlk150180799"/>Creative Commons Licences 3 of 3</text:h>
      <text:p text:style-name="P9"><text:bookmark-end text:name="_Hlk150181099"/>ERICA: Hello, everybody. Thank you very much for joining this third workshop on Creative Commons licences. I hope you have managed to watch the other three presentations because today, we will delve deeper into the details of the licences.</text:p>
      <text:p text:style-name="P10">So far, we have covered what the Creative Commons licences are, their differences and how to safely use them to select them both as a creator and as a user. Today,<text:s/>I will<text:s/>explain what makes up a Creative Commons licence statement and<text:s/>its meaning.</text:p>
      <text:p text:style-name="P11">Last time we looked at attributions, that is how you acknowledge somebody else’s work licensed with the Creative Commons licences. Today, we look at the statements you will find accompanying some of the material you wish to use, for example, when you search for it on the Internet. I will show you how to interpret them.</text:p>
      <text:p text:style-name="P12">A typical Creative Commons licence statement looks as follows:</text:p>
      <text:p text:style-name="P13">Creative Commons Licence By Attribution 2. Generic (CC BY 2.5)</text:p>
      <text:p text:style-name="P14">The first part is prominent: it says that the material is licensed under the Creative Commons licence.</text:p>
      <text:p text:style-name="P15">The next part specifies the licence, which in these cases is By Attribution - it means that the user will have to attribute the creator.</text:p>
      <text:p text:style-name="P16">The number that follows refers to the version. There are different versions, a sort of evolution of the licences since 2002 that saw version 1.0, then in 2004, it was version 2.0, in 2005 version 2.5, in 2007 version 3.0, and finally, in 2013 version 4.0.<text:s/></text:p>
      <text:p text:style-name="P17">Even though they do have broad similarities, these versions are slightly different and have some minor variations. For example, all the licences in<text:s/><text:soft-page-break/>version 1.0 do not explicitly include the element By Attribution, as, in 2002, it was implicit that the newly created Creative Commons licences made it mandatory for the creator to be acknowledged. The specific attribution element was added to every subsequent version to avoid misunderstanding and misuse.</text:p>
      <text:p text:style-name="P18">It is worth remembering that earlier versions may have some loopholes that some rouge licensors will want to exploit and use for newer creations to try to catch users out and demand compensation for incorrectly using their material without acknowledging it correctly. Therefore, when you use material released with earlier versions, you must check exactly how to use it. For example, you might have to acknowledge the part you adapted for inclusion in your new work.</text:p>
      <text:p text:style-name="P19">The next part of the statement can be “Ported” and one of the following: “Generic”, “International”, or “Unported”. The former states that the licence deeds, the legal part, have been slightly changed and adapted to different technological solutions or territorial jurisdictions. The broad terms of the licence are still global, but some details might be different.<text:s/></text:p>
      <text:p text:style-name="P20">Conversely, the terms “Generic”, “International”, and “Unported” mean that the material is identical in its deeds for use all over the world.</text:p>
      <text:p text:style-name="P21">Looking in detail, from version 1.0 to 2.5, the term associated with this concept is “Generic licence”; for version 3.0, it is “International (unported)”, and for version 4.0, it is “International”.</text:p>
      <text:p text:style-name="P22">The last part of the statement is a shorthand version of all the above and will usually have a link to the licence deeds.</text:p>
      <text:p text:style-name="P23">Let’s now look more into the details of some particular aspects of the licences’ elements:</text:p>
      <text:p text:style-name="P24">ByAttribution. As mentioned in the previous sessions, all Creative Commons licences require the attribution of the creator. This is indicated by the letters BY, and apart from licences versioned 1.0, where it's not specified, it is mandatory.<text:s/></text:p>
      <text:p text:style-name="P25">Something important to remember is that sometimes people license their work with the Creative Commons licences but omit their name, meaning they waive their rights to be attributed. If a creator hasn’t provided their name, there is no<text:s/><text:soft-page-break/>requirement to investigate who created that particular work. The creator’s name can be omitted; however, there is still the requirement to report the original licence applied to the material reused.</text:p>
      <text:p text:style-name="P26">The NonCommercial element is in three licences: ByAttibution NonCommercial, ByAttibution NonCommercial ShareAlike and ByAttibution NonDerivative. This element has remained unaltered throughout all the versions and refers to the primary intention of the licensed material: it cannot be reused for commercial purposes. If you use something with a Non-commercial element in the licence, you will not be allowed to use it commercially before its copyright expires.</text:p>
      <text:p text:style-name="P27">The ShareAlike element is present in two licences, ByAttibution ShareAlike and ByAttibution NonCommercial ShareAlike. It indicates that a user has to keep the same licence.<text:s/></text:p>
      <text:p text:style-name="P28">A further detail is that apart from the ShareAlike licences 1.0, all the other versions will allow you to select the newest one. For example, if you use material licensed with a ShareAlike element in a 2.0 licence, any further work can be released with ShareAlike 4.0.</text:p>
      <text:p text:style-name="P29">The NonDerivative element is present in two licences, ByAttibution NonDerivative and ByAttibution NonCommercial NonDerivative.</text:p>
      <text:p text:style-name="P30">Anything licensed with versions before 4.0 cannot be adapted at all. From version 4.0, a user is allowed to modify the work as long as it is for personal use only.</text:p>
      <text:p text:style-name="P31">Any licence with a Non-derivative element is not considered an open licence. Allowing people to use work and distribute it without modification is insufficient to make it an open licensed material.</text:p>
      <text:p text:style-name="Normal"><text:span text:style-name="T32">We have reached the end of the last planned session on the Creative Commons licences, and next time, I'll be talking about the Open Educational Resources.<text:s/></text:span><text:bookmark-start text:name="_Hlk150245323"/><text:span text:style-name="T33">In the meantime, if you want to know more, you can visit Coventry.Domain at<text:s/></text:span><text:a xlink:href="https://wp.coventry.domains/copyrightliteracy/" office:target-frame-name="_top" xlink:show="replace"><text:span text:style-name="T34">https://wp.coventry.domains/copyrightliteracy/</text:span></text:a><text:span text:style-name="T35"><text:s text:c="2"/></text:span><text:bookmark-end text:name="_Hlk1502453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Calibri Light" svg:font-family="Calibri Light" style:font-family-generic="swiss" style:font-pitch="variable" svg:panose-1="2 15 3 2 2 2 4 3 2 4"/>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top="0in" fo:margin-bottom="0.1111in" fo:line-height="105%" fo:margin-left="0.5in">
        <style:tab-stops/>
      </style:paragraph-properties>
      <style:text-properties style:font-name="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2F5496"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p>
      </style:footer>
      <style:header>
        <text:p/>
      </style:header>
      <style:header-first>
        <text:h text:style-name="Heading1" text:outline-level="1"><text:span text:style-name="T2"><draw:frame draw:z-index="251659264"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Wine</meta:initial-creator>
    <dc:creator>Erica Levi</dc:creator>
    <meta:creation-date>2023-11-06T16:30:00Z</meta:creation-date>
    <dc:date>2023-11-07T10:34:00Z</dc:date>
    <meta:print-date>2018-05-10T07:20:00Z</meta:print-date>
    <meta:template xlink:href="Transcript.dotx" xlink:type="simple"/>
    <meta:editing-cycles>5</meta:editing-cycles>
    <meta:editing-duration>PT780S</meta:editing-duration>
    <meta:user-defined meta:name="ContentTypeId">0x010100B46F07713F15AB4F83BC6E622E49560F</meta:user-defined>
    <meta:user-defined meta:name="GrammarlyDocumentId">c8a79d76-8e34-4e07-bdd8-0b8aa1f43982</meta:user-defined>
    <meta:document-statistic meta:page-count="3" meta:paragraph-count="33" meta:word-count="1002" meta:character-count="6005" meta:row-count="93" meta:non-whitespace-character-count="5036"/>
  </office:meta>
</office:document-meta>
</file>