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ropa-Light" svg:font-family="Europa-Light" style:font-family-generic="system" style:font-pitch="variable"/>
    <style:font-face style:name="Europa-Regular" svg:font-family="Europa-Regular"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9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3" style:master-page-name="MPF0" style:family="paragraph">
      <style:paragraph-properties fo:break-before="page"/>
    </style:style>
    <style:style style:name="T6" style:parent-style-name="DefaultParagraphFont" style:family="text">
      <style:text-properties style:font-name="Arial" style:font-name-complex="Arial"/>
    </style:style>
    <style:style style:name="T7" style:parent-style-name="Hyperlink" style:family="text">
      <style:text-properties style:font-name="Arial" style:font-name-complex="Arial"/>
    </style:style>
    <style:style style:name="T8" style:parent-style-name="DefaultParagraphFont" style:family="text">
      <style:text-properties style:font-name="Arial" style:font-name-complex="Arial"/>
    </style:style>
    <style:style style:name="P9" style:parent-style-name="Heading2" style:family="paragraph">
      <style:paragraph-properties fo:margin-top="0.1666in" fo:margin-bottom="0.0833in"/>
      <style:text-properties fo:font-size="20pt" style:font-size-asian="20pt" style:font-size-complex="20pt"/>
    </style:style>
    <style:style style:name="P10" style:parent-style-name="Heading2" style:family="paragraph">
      <style:paragraph-properties fo:margin-top="0.1666in"/>
      <style:text-properties style:font-name="Arial" style:font-name-complex="Arial"/>
    </style:style>
    <style:style style:name="P11" style:parent-style-name="Normal" style:family="paragraph">
      <style:paragraph-properties fo:margin-bottom="0.1666in"/>
      <style:text-properties style:font-name="Arial" style:font-name-complex="Arial"/>
    </style:style>
    <style:style style:name="P12" style:parent-style-name="Normal" style:family="paragraph">
      <style:paragraph-properties fo:margin-bottom="0.1666in"/>
      <style:text-properties style:font-name="Arial" style:font-name-complex="Arial"/>
    </style:style>
    <style:style style:name="P13" style:parent-style-name="Normal" style:family="paragraph">
      <style:paragraph-properties fo:margin-bottom="0.1666in"/>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letter-spacing="-0.0013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letter-spacing="-0.0013in"/>
    </style:style>
    <style:style style:name="P18" style:parent-style-name="Normal" style:family="paragraph">
      <style:paragraph-properties fo:margin-bottom="0.1666in"/>
      <style:text-properties style:font-name="Arial" style:font-name-complex="Arial"/>
    </style:style>
    <style:style style:name="P19" style:parent-style-name="Normal" style:family="paragraph">
      <style:paragraph-properties fo:margin-bottom="0.1666in"/>
      <style:text-properties style:font-name="Arial" style:font-name-complex="Arial"/>
    </style:style>
    <style:style style:name="P20" style:parent-style-name="Normal" style:family="paragraph">
      <style:paragraph-properties fo:margin-bottom="0.1666in"/>
    </style:style>
    <style:style style:name="T21" style:parent-style-name="DefaultParagraphFont" style:family="text">
      <style:text-properties style:font-name="Arial" style:font-name-complex="Arial" fo:letter-spacing="-0.0027in"/>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Hyperlink"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bottom="0.1666in"/>
      <style:text-properties style:font-name="Arial" style:font-name-complex="Arial"/>
    </style:style>
    <style:style style:name="P29" style:parent-style-name="Title" style:family="paragraph">
      <style:paragraph-properties style:contextual-spacing="false" fo:margin-top="0.1666in" fo:margin-bottom="0.1666in"/>
    </style:style>
    <style:style style:name="P30" style:parent-style-name="Normal" style:family="paragraph">
      <style:paragraph-properties fo:margin-bottom="0.1666in" fo:margin-left="0.3937in" fo:text-indent="-0.2951in">
        <style:tab-stops/>
      </style:paragraph-properties>
      <style:text-properties style:font-name="Arial" style:font-name-complex="Arial"/>
    </style:style>
    <style:style style:name="P31"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32"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33"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34"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35" style:parent-style-name="Normal" style:family="paragraph">
      <style:paragraph-properties fo:margin-bottom="0.1666in" fo:margin-left="0.3937in" fo:text-indent="-0.2951in">
        <style:tab-stops/>
      </style:paragraph-properties>
      <style:text-properties style:font-name="Arial" style:font-name-complex="Arial"/>
    </style:style>
    <style:style style:name="P36" style:parent-style-name="ListParagraph" style:family="paragraph">
      <style:paragraph-properties style:contextual-spacing="false" fo:margin-bottom="0.1666in" fo:text-indent="-0.3562in"/>
      <style:text-properties style:font-name="Arial" style:font-name-complex="Arial"/>
    </style:style>
    <style:style style:name="P37"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38"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39"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40" style:parent-style-name="Normal" style:family="paragraph">
      <style:paragraph-properties fo:margin-bottom="0.1666in" fo:margin-left="0.3937in" fo:text-indent="-0.2951in">
        <style:tab-stops/>
      </style:paragraph-properties>
      <style:text-properties style:font-name="Arial" style:font-name-complex="Arial"/>
    </style:style>
    <style:style style:name="P41"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42"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43"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44"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45" style:parent-style-name="Normal" style:family="paragraph">
      <style:paragraph-properties fo:margin-bottom="0.1666in" fo:margin-left="0.3937in" fo:text-indent="-0.2951in">
        <style:tab-stops/>
      </style:paragraph-properties>
      <style:text-properties style:font-name="Arial" style:font-name-complex="Arial"/>
    </style:style>
    <style:style style:name="P46"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47"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48"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49"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50" style:parent-style-name="Normal" style:family="paragraph">
      <style:paragraph-properties fo:margin-bottom="0.1666in" fo:margin-left="0.3937in" fo:text-indent="-0.2951in">
        <style:tab-stops/>
      </style:paragraph-properties>
      <style:text-properties style:font-name="Arial" style:font-name-complex="Arial"/>
    </style:style>
    <style:style style:name="P51"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52"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53"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54"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55" style:parent-style-name="Normal" style:family="paragraph">
      <style:paragraph-properties fo:margin-bottom="0.1666in" fo:margin-left="0.3937in" fo:text-indent="-0.2951in">
        <style:tab-stops/>
      </style:paragraph-properties>
      <style:text-properties style:font-name="Arial" style:font-name-complex="Arial"/>
    </style:style>
    <style:style style:name="P56"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57"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58"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59"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60" style:parent-style-name="Normal" style:family="paragraph">
      <style:paragraph-properties fo:margin-bottom="0.1666in" fo:margin-left="0.3937in" fo:text-indent="-0.2951in">
        <style:tab-stops/>
      </style:paragraph-properties>
      <style:text-properties style:font-name="Arial" style:font-name-complex="Arial"/>
    </style:style>
    <style:style style:name="P61"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62"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63"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64"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65" style:parent-style-name="Normal" style:family="paragraph">
      <style:paragraph-properties fo:margin-bottom="0.1666in" fo:margin-left="0.3937in" fo:text-indent="-0.2951in">
        <style:tab-stops/>
      </style:paragraph-properties>
      <style:text-properties style:font-name="Arial" style:font-name-complex="Arial"/>
    </style:style>
    <style:style style:name="P66"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67"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68"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69"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70" style:parent-style-name="Normal" style:family="paragraph">
      <style:paragraph-properties fo:margin-bottom="0.1666in" fo:margin-left="0.3937in" fo:text-indent="-0.2951in">
        <style:tab-stops/>
      </style:paragraph-properties>
      <style:text-properties style:font-name="Arial" style:font-name-complex="Arial"/>
    </style:style>
    <style:style style:name="P71"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72"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73"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74"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75" style:parent-style-name="Normal" style:family="paragraph">
      <style:paragraph-properties fo:margin-bottom="0.1666in" fo:margin-left="0.3937in" fo:text-indent="-0.2951in">
        <style:tab-stops/>
      </style:paragraph-properties>
      <style:text-properties style:font-name="Arial" style:font-name-complex="Arial"/>
    </style:style>
    <style:style style:name="P76"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77"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78"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79" style:parent-style-name="ListParagraph" style:family="paragraph">
      <style:paragraph-properties style:contextual-spacing="false" fo:margin-bottom="0.1666in" fo:margin-left="0.6895in" fo:text-indent="-0.2958in">
        <style:tab-stops/>
      </style:paragraph-properties>
      <style:text-properties style:font-name="Arial" style:font-name-complex="Arial"/>
    </style:style>
    <style:style style:name="P80" style:parent-style-name="Normal" style:family="paragraph">
      <style:paragraph-properties fo:break-before="page" fo:margin-top="0in" fo:margin-bottom="0in"/>
      <style:text-properties style:font-name="Arial" style:font-name-complex="Arial"/>
    </style:style>
    <style:style style:name="P81" style:parent-style-name="Normal" style:family="paragraph">
      <style:paragraph-properties fo:margin-bottom="0.1666in" fo:margin-left="0.3937in" fo:text-indent="-0.2951in">
        <style:tab-stops/>
      </style:paragraph-properties>
      <style:text-properties style:font-name="Arial" style:font-name-complex="Arial"/>
    </style:style>
    <style:style style:name="P82" style:parent-style-name="Normal" style:family="paragraph">
      <style:paragraph-properties fo:margin-bottom="0.1666in" fo:margin-left="0.3937in" fo:text-indent="-0.2951in">
        <style:tab-stops/>
      </style:paragraph-properties>
      <style:text-properties style:font-name="Arial" style:font-name-complex="Arial"/>
    </style:style>
    <style:style style:name="P83" style:parent-style-name="Normal" style:family="paragraph">
      <style:paragraph-properties fo:margin-bottom="0.1666in" fo:margin-left="0.3937in" fo:text-indent="-0.2951in">
        <style:tab-stops/>
      </style:paragraph-properties>
      <style:text-properties style:font-name="Arial" style:font-name-complex="Arial"/>
    </style:style>
    <style:style style:name="P84" style:parent-style-name="Normal" style:family="paragraph">
      <style:paragraph-properties fo:margin-bottom="0.1666in" fo:margin-left="0.3937in" fo:text-indent="-0.2951in">
        <style:tab-stops/>
      </style:paragraph-properties>
      <style:text-properties style:font-name="Arial" style:font-name-complex="Arial"/>
    </style:style>
    <style:style style:name="P85" style:parent-style-name="Normal" style:family="paragraph">
      <style:paragraph-properties fo:margin-bottom="0.1666in" fo:margin-left="0.3937in" fo:text-indent="-0.2951in">
        <style:tab-stops/>
      </style:paragraph-properties>
      <style:text-properties style:font-name="Arial" style:font-name-complex="Arial"/>
    </style:style>
    <style:style style:name="P86" style:parent-style-name="Normal" style:family="paragraph">
      <style:paragraph-properties fo:margin-bottom="0.1666in" fo:margin-left="0.3937in" fo:text-indent="-0.2951in">
        <style:tab-stops/>
      </style:paragraph-properties>
      <style:text-properties style:font-name="Arial" style:font-name-complex="Arial"/>
    </style:style>
    <style:style style:name="P87" style:parent-style-name="Normal" style:family="paragraph">
      <style:paragraph-properties fo:margin-bottom="0.1666in" fo:margin-left="0.3937in" fo:text-indent="-0.2951in">
        <style:tab-stops/>
      </style:paragraph-properties>
      <style:text-properties style:font-name="Arial" style:font-name-complex="Arial"/>
    </style:style>
    <style:style style:name="P88" style:parent-style-name="Normal" style:family="paragraph">
      <style:paragraph-properties fo:margin-bottom="0.1666in" fo:margin-left="0.3937in" fo:text-indent="-0.2951in">
        <style:tab-stops/>
      </style:paragraph-properties>
      <style:text-properties style:font-name="Arial" style:font-name-complex="Arial"/>
    </style:style>
    <style:style style:name="P89" style:parent-style-name="Normal" style:family="paragraph">
      <style:paragraph-properties fo:margin-bottom="0.1666in" fo:margin-left="0.3937in" fo:text-indent="-0.2951in">
        <style:tab-stops/>
      </style:paragraph-properties>
      <style:text-properties style:font-name="Arial" style:font-name-complex="Arial"/>
    </style:style>
    <style:style style:name="P90" style:parent-style-name="Normal" style:family="paragraph">
      <style:paragraph-properties fo:margin-bottom="0.1666in" fo:margin-left="0.3937in" fo:text-indent="-0.2951in">
        <style:tab-stops/>
      </style:paragraph-propertie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office:automatic-styles>
  <office:body>
    <office:text text:use-soft-page-breaks="true">
      <text:h text:style-name="P1" text:outline-level="3"><text:span text:style-name="T6">Coventry University licenses the copyright of this transcript under the CC Attribution 4.0 International licence (CC BY 4.0), which is<text:s/></text:span><text:a xlink:href="https://creativecommons.org/licenses/by/4.0/legalcode" office:target-frame-name="_top" xlink:show="replace"><text:span text:style-name="T7">available on their website</text:span></text:a><text:span text:style-name="T8">.</text:span></text:h>
      <text:h text:style-name="P9" text:outline-level="2">Copyright Upskilling Session<text:s/></text:h>
      <text:h text:style-name="P10" text:outline-level="2">Exception vs Licences</text:h>
      <text:p text:style-name="P11">ERICA: Hello, everybody. In this session, I’ll bring together two previous workshops, the ones about licences and exceptions in copyright law, and I'll talk about some considerations that we need to have when we choose any material that is not owned by us or by the university.</text:p>
      <text:p text:style-name="P12">As we discussed, copyright law protects any original creation from unauthorised exploitation. Copyright law differs in various geographical jurisdictions and is regulated by national laws, which have a basis in international treaties and directives. The significant differences between national laws are, for example, how long copyright lasts and the actual application of the law about allowing the flow of information. This concept is referred to as an exception to copyright law.</text:p>
      <text:p text:style-name="P13"><text:span text:style-name="T14">Exceptions and length or copyright are essential when we use third-party material from websites in another country’s jurisdictions like Wikimedia, for example, or material permitted in the UK but not perhaps in countries where<text:s/></text:span><text:span text:style-name="T15">our students might access it. Therefore, we must rely upon international treaties</text:span><text:span text:style-name="T16"><text:s/>like the Bern Convention when dealing with global audiences. Last time, I highlighted that the quotation is the most transnational exception we can use<text:s/></text:span><text:span text:style-name="T17">as it is accepted across all the countries that are signatories of the Convention.</text:span></text:p>
      <text:p text:style-name="P18">On the other hand, the exception for teaching relies on national interpretations and implementations. Therefore, it is something we need to consider carefully, even if we are an educational institution and tend to use teaching resources. Considering this point, when we use third-party material, we can use the exceptions if they apply and are fit for purpose for us and our users’ country of access, or we must rely on licences.</text:p>
      <text:p text:style-name="P19">Licences can be open, for example, the Creative Commons licences, or specially obtained for single use (asking for specific permission for a particular material for a specified use. This can be free or for payment, with or without a formal agreement cover, for example, with Getty or through institutional licences, generally managed centrally by the university or the library.</text:p>
      <text:soft-page-break/>
      <text:p text:style-name="P20"><text:span text:style-name="T21">The only exception is for material in the public domain because it is not protected<text:s/></text:span><text:span text:style-name="T22">by copyright as it has no ownership. Some time ago, we had a workshop on the public domain</text:span><text:span text:style-name="T23">, and you may revisit its recording</text:span><text:span text:style-name="T24">.</text:span><text:span text:style-name="T25"><text:s/>In the meantime, if you want to know more, you can visit Coventry.Domain at<text:s/></text:span><text:a xlink:href="https://wp.coventry.domains/copyrightliteracy/" office:target-frame-name="_top" xlink:show="replace"><text:span text:style-name="T26">https://wp.coventry.domains/copyrightliteracy/</text:span></text:a><text:span text:style-name="T27"><text:s text:c="2"/></text:span></text:p>
      <text:p text:style-name="P28">You may wish to answer the following quiz and check your answers at the end of the document.</text:p>
      <text:p text:style-name="P29">Quiz</text:p>
      <text:p text:style-name="P30">1.<text:tab/>What is your advice to someone wanting to illustrate a lecture on a cruise ship sailing on international waters?</text:p>
      <text:list text:style-name="LFO1" text:continue-numbering="true">
        <text:list-item>
          <text:p text:style-name="P31">Since you are a British citizen, UK copyright law applies</text:p>
        </text:list-item>
        <text:list-item>
          <text:p text:style-name="P32">Depending on where the closest territorial waters are to the ship, that country’s law applies<text:s/></text:p>
        </text:list-item>
        <text:list-item>
          <text:p text:style-name="P33">If the ship is registered in the UK, UK copyright law applies</text:p>
        </text:list-item>
        <text:list-item>
          <text:p text:style-name="P34">International water is covered by piracy, so you can do what you like</text:p>
        </text:list-item>
      </text:list>
      <text:p text:style-name="P35">2.<text:tab/>Who owns the copyright when one took a photo of the now ex-girlfriend’s dog and wants to use it to create a painting?</text:p>
      <text:list text:style-name="LFO2" text:continue-numbering="true">
        <text:list-item>
          <text:p text:style-name="P36">The then-girlfriend owned the dog, so she owns the copyright</text:p>
        </text:list-item>
        <text:list-item>
          <text:p text:style-name="P37">The dog wagged its tail, setting off the selfie, so the dog owns the copyright</text:p>
        </text:list-item>
        <text:list-item>
          <text:p text:style-name="P38">The photo was taken using an advanced feature of the camera, so the manufacturer owns the copyright under its terms of use</text:p>
        </text:list-item>
        <text:list-item>
          <text:p text:style-name="P39">The then-boyfriend took the photo, so he owns the copyright</text:p>
        </text:list-item>
      </text:list>
      <text:p text:style-name="P40">3.<text:tab/>Can you copyright a new, unique word? SCROM</text:p>
      <text:list text:style-name="LFO3" text:continue-numbering="true">
        <text:list-item>
          <text:p text:style-name="P41">You can only protect words as trademarks</text:p>
        </text:list-item>
        <text:list-item>
          <text:p text:style-name="P42">You'd need to show that it's the author's intellectual property</text:p>
        </text:list-item>
        <text:list-item>
          <text:p text:style-name="P43">If you can prove that the word is NOT in the Oxford English Dictionary, you can copyright it as a literary work<text:s/></text:p>
        </text:list-item>
        <text:list-item>
          <text:p text:style-name="P44">No, because words are just a mixture of letters</text:p>
        </text:list-item>
      </text:list>
      <text:soft-page-break/>
      <text:p text:style-name="P45">4.<text:tab/>How would you advise a theatre crew member who wants to know how to deal with featuring a video game in their play?</text:p>
      <text:list text:style-name="LFO4" text:continue-numbering="true">
        <text:list-item>
          <text:p text:style-name="P46">No collective management organisation exists for video games, so you’d need to contact the gaming company for permission</text:p>
        </text:list-item>
        <text:list-item>
          <text:p text:style-name="P47">Obtain a licence from PRS for music (that is the body that manages rights management for musical works) – realistically, people will only hear the soundtrack of the game from their seats at the theatre<text:s/></text:p>
        </text:list-item>
        <text:list-item>
          <text:p text:style-name="P48">If it is just a generic video game, no permission is needed</text:p>
        </text:list-item>
        <text:list-item>
          <text:p text:style-name="P49">You could rely on the quotation copyright exception</text:p>
        </text:list-item>
      </text:list>
      <text:p text:style-name="P50">5.<text:tab/>What advice would you give to a hairdresser wanting to sell products based on the Peaky Blinders TV show?</text:p>
      <text:list text:style-name="LFO5" text:continue-numbering="true">
        <text:list-item>
          <text:p text:style-name="P51">There is an overlap between trademark infringement, passing off and copyright infringement, and you should obtain legal advice because trademark and copyright law overlap</text:p>
        </text:list-item>
        <text:list-item>
          <text:p text:style-name="P52">Haircare products are not protected by copyright, so you can do what you like</text:p>
        </text:list-item>
        <text:list-item>
          <text:p text:style-name="P53">The image of the character in the programme is protected, so you must slightly change the hairstyle to be safe<text:s/></text:p>
        </text:list-item>
        <text:list-item>
          <text:p text:style-name="P54">You can use the name of the show but not the pictures</text:p>
        </text:list-item>
      </text:list>
      <text:p text:style-name="P55">6.<text:tab/>What is the second step of the Berne Convention’s three-step test for copyright exceptions?</text:p>
      <text:list text:style-name="LFO6" text:continue-numbering="true">
        <text:list-item>
          <text:p text:style-name="P56">The use doesn't conflict with normal exploitation</text:p>
        </text:list-item>
        <text:list-item>
          <text:p text:style-name="P57">The use does not prejudice the interests of the author</text:p>
        </text:list-item>
        <text:list-item>
          <text:p text:style-name="P58">The use is compensated</text:p>
        </text:list-item>
        <text:list-item>
          <text:p text:style-name="P59">The use takes place online</text:p>
        </text:list-item>
      </text:list>
      <text:p text:style-name="P60">7.<text:tab/>We are looking for the missing word from the excerpt from a judge’s decision in 1972 on fair dealing exceptions: “It is impossible to define what is "fair dealing." It must be a question of ____. You must consider first the number and extent of the quotations and extracts.”<text:s/></text:p>
      <text:list text:style-name="LFO7" text:continue-numbering="true">
        <text:list-item>
          <text:p text:style-name="P61">Taste</text:p>
        </text:list-item>
        <text:list-item>
          <text:p text:style-name="P62">Reasonableness<text:s/></text:p>
        </text:list-item>
        <text:list-item>
          <text:p text:style-name="P63">Degree</text:p>
        </text:list-item>
        <text:list-item>
          <text:p text:style-name="P64">Data not date</text:p>
        </text:list-item>
      </text:list>
      <text:p text:style-name="P65">8.<text:tab/>Which of the following works has the shortest term of protection?</text:p>
      <text:list text:style-name="LFO8" text:continue-numbering="true">
        <text:list-item>
          <text:p text:style-name="P66">Recording</text:p>
        </text:list-item>
        <text:list-item>
          <text:p text:style-name="P67">Typographical arrangement of published editions</text:p>
        </text:list-item>
        <text:list-item>
          <text:p text:style-name="P68">Design derived from an artistic work</text:p>
        </text:list-item>
        <text:list-item>
          <text:p text:style-name="P69">Arthur Conan Doyle’s Sherlock Holmes</text:p>
        </text:list-item>
      </text:list>
      <text:p text:style-name="P70">9.<text:tab/>Which London-based institution has a perpetual right to royalties from exploiting the play ‘Peter Pan’ by Sir James Matthew Barrie?</text:p>
      <text:list text:style-name="LFO9" text:continue-numbering="true">
        <text:list-item>
          <text:p text:style-name="P71">The British Film Institute</text:p>
        </text:list-item>
        <text:list-item>
          <text:p text:style-name="P72">Great Ormond Street Hospital</text:p>
        </text:list-item>
        <text:list-item>
          <text:p text:style-name="P73">The Wellcome Collection</text:p>
        </text:list-item>
        <text:list-item>
          <text:p text:style-name="P74">The British Copyright Council</text:p>
        </text:list-item>
      </text:list>
      <text:p text:style-name="P75">10.<text:tab/>A meme does not infringe copyright in the original work if...</text:p>
      <text:list text:style-name="LFO10" text:continue-numbering="true">
        <text:list-item>
          <text:p text:style-name="P76">It is political in character</text:p>
        </text:list-item>
        <text:list-item>
          <text:p text:style-name="P77">It evokes the original work and is funny</text:p>
        </text:list-item>
        <text:list-item>
          <text:p text:style-name="P78">It is posted on Facebook</text:p>
        </text:list-item>
        <text:list-item>
          <text:p text:style-name="P79">It goes viral</text:p>
        </text:list-item>
      </text:list>
      <text:p text:style-name="P80"/>
      <text:p text:style-name="Title">Answers</text:p>
      <text:p text:style-name="P81">1.<text:tab/>d</text:p>
      <text:p text:style-name="P82">2.<text:tab/>c</text:p>
      <text:p text:style-name="P83">3.<text:tab/>b</text:p>
      <text:p text:style-name="P84">4.<text:tab/>a</text:p>
      <text:p text:style-name="P85">5.<text:tab/>a</text:p>
      <text:p text:style-name="P86">6.<text:tab/>a</text:p>
      <text:p text:style-name="P87">7.<text:tab/>c</text:p>
      <text:p text:style-name="P88">8.<text:tab/>b</text:p>
      <text:p text:style-name="P89">9.<text:tab/>b</text:p>
      <text:p text:style-name="P90"><text:span text:style-name="T91">10.</text:span><text:span text:style-name="T92"><text:ta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ropa-Light" svg:font-family="Europa-Light" style:font-family-generic="system" style:font-pitch="variable"/>
    <style:font-face style:name="Europa-Regular" svg:font-family="Europa-Regular"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margin-top="0.0833in" fo:margin-bottom="0.1666in"/>
      <style:text-properties style:font-name="Europa-Light" fo:font-size="8pt" style:font-size-asian="8pt" style:font-size-complex="8pt" fo:hyphenate="false"/>
    </style:style>
    <style:style style:name="Heading2" style:display-name="Heading 2" style:family="paragraph" style:parent-style-name="Heading1" style:next-style-name="Normal" style:default-outline-level="2">
      <style:text-properties fo:font-size="28pt" style:font-size-asian="28pt" fo:hyphenate="false"/>
    </style:style>
    <style:style style:name="Heading3" style:display-name="Heading 3" style:family="paragraph" style:parent-style-name="Heading2" style:default-outline-level="3">
      <style:paragraph-properties fo:keep-with-next="always" fo:keep-together="always"/>
      <style:text-properties fo:font-size="10pt" style:font-size-asian="10pt" style:font-size-complex="11pt" fo:hyphenate="false"/>
    </style:style>
    <style:style style:name="Normal" style:display-name="Normal" style:family="paragraph">
      <style:paragraph-properties fo:margin-top="0.1666in" fo:margin-bottom="0.25in"/>
      <style:text-properties style:font-name="Europa-Regular" fo:font-size="14pt" style:font-size-asian="14pt" style:font-size-complex="14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3Char" style:display-name="Heading 3 Char" style:family="text" style:parent-style-name="DefaultParagraphFont">
      <style:text-properties style:font-name="Europa-Light" fo:font-size="10pt" style:font-size-asian="10pt" style:font-size-complex="11pt"/>
    </style:style>
    <style:style style:name="Title" style:display-name="Title" style:family="paragraph" style:next-style-name="Normal">
      <style:paragraph-properties style:contextual-spacing="true" fo:margin-top="0.4166in"/>
      <style:text-properties style:font-name="Arial" style:font-name-complex="Arial" fo:font-size="20pt" style:font-size-asian="20pt" style:font-size-complex="20pt" fo:hyphenate="false"/>
    </style:style>
    <style:style style:name="TitleChar" style:display-name="Title Char" style:family="text" style:parent-style-name="DefaultParagraphFont">
      <style:text-properties style:font-name="Arial" style:font-name-complex="Arial" fo:font-size="20pt" style:font-size-asian="20pt" style:font-size-complex="20pt"/>
    </style:style>
    <style:style style:name="Heading2Char" style:display-name="Heading 2 Char" style:family="text" style:parent-style-name="DefaultParagraphFont">
      <style:text-properties style:font-name="Europa-Regular" fo:font-size="28pt" style:font-size-asian="28pt" style:font-size-complex="14pt"/>
    </style:style>
    <style:style style:name="Heading1Char" style:display-name="Heading 1 Char" style:family="text" style:parent-style-name="DefaultParagraphFont">
      <style:text-properties style:font-name="Europa-Light"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Europa-Regular"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Europa-Regular"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name="Europa-Regular" fo:font-size="14pt" style:font-size-asian="14pt" style:font-size-complex="1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2"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9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2756in" fo:margin-left="0.7479in" fo:margin-bottom="0.2444in" fo:margin-right="0.7479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8111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style:language-asian="en" style:country-asian="GB"/>
    </style:style>
    <style:style style:name="P5" style:parent-style-name="Footer" style:family="paragraph">
      <style:paragraph-properties fo:text-align="center"/>
      <style:text-properties style:font-name="Helvetica Neue" fo:color="#000000" fo:font-size="6.5pt" style:font-size-asian="6.5pt" style:font-size-complex="7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P2"><text:span text:style-name="T3"><text:page-number text:fixed="false">2</text:page-number></text:span></text:p>
      </style:footer>
      <style:header-first>
        <text:h text:style-name="Heading1" text:outline-level="1"><text:span text:style-name="T4"><draw:frame draw:z-index="251659264" draw:style-name="a0" draw:name="Picture 3" text:anchor-type="paragraph" svg:x="-0.76643in" svg:y="-0.2756in" svg:width="8.26772in" svg:height="1.20404in" style:rel-width="scale" style:rel-height="scale"><draw:image xlink:href="media/image1.png" xlink:type="simple" xlink:show="embed" xlink:actuate="onLoad"/><svg:title/><svg:desc/></draw:frame></text:span><text:tab/></text:h>
      </style:header-first>
      <style:footer-first>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rica Levi</meta:initial-creator>
    <dc:creator>Erica Levi</dc:creator>
    <meta:creation-date>2023-11-07T08:40:00Z</meta:creation-date>
    <dc:date>2023-11-07T10:32:00Z</dc:date>
    <meta:print-date>2018-05-10T07:20:00Z</meta:print-date>
    <meta:template xlink:href="Transcript.dotx" xlink:type="simple"/>
    <meta:editing-cycles>4</meta:editing-cycles>
    <meta:editing-duration>PT240S</meta:editing-duration>
    <meta:user-defined meta:name="ContentTypeId">0x010100B46F07713F15AB4F83BC6E622E49560F</meta:user-defined>
    <meta:user-defined meta:name="GrammarlyDocumentId">742f38ace08e7173b005f63059bc9fce5f601b62ebcd21f2041cb3fb7f093860</meta:user-defined>
    <meta:document-statistic meta:page-count="5" meta:paragraph-count="72" meta:word-count="1085" meta:character-count="6299" meta:row-count="123" meta:non-whitespace-character-count="5276"/>
  </office:meta>
</office:document-meta>
</file>