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3" style:master-page-name="MPF0" style:family="paragraph">
      <style:paragraph-properties fo:break-before="page"/>
    </style:style>
    <style:style style:name="T3" style:parent-style-name="DefaultParagraphFont" style:family="text">
      <style:text-properties style:font-name="Arial" style:font-name-complex="Arial"/>
    </style:style>
    <style:style style:name="T4" style:parent-style-name="Hyperlink" style:family="text">
      <style:text-properties style:font-name="Arial" style:font-name-complex="Arial"/>
    </style:style>
    <style:style style:name="T5" style:parent-style-name="DefaultParagraphFont" style:family="text">
      <style:text-properties style:font-name="Arial" style:font-name-complex="Arial"/>
    </style:style>
    <style:style style:name="P6" style:parent-style-name="Heading2" style:family="paragraph">
      <style:paragraph-properties fo:margin-top="0.1666in" fo:margin-bottom="0.0833in"/>
      <style:text-properties fo:font-size="20pt" style:font-size-asian="20pt" style:font-size-complex="20pt"/>
    </style:style>
    <style:style style:name="P7" style:parent-style-name="Heading2" style:family="paragraph">
      <style:text-properties style:font-name="Arial" style:font-name-complex="Arial"/>
    </style:style>
    <style:style style:name="P8" style:parent-style-name="Normal" style:family="paragraph">
      <style:paragraph-properties fo:margin-top="0.1388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margin-top="0.0833in" fo:margin-bottom="0in"/>
      <style:text-properties style:font-name="Arial" style:font-name-complex="Arial"/>
    </style:style>
    <style:style style:name="P10" style:parent-style-name="Normal" style:family="paragraph">
      <style:paragraph-properties fo:margin-top="0.1388in" fo:margin-bottom="0in"/>
      <style:text-properties style:font-name="Arial" style:font-name-complex="Arial"/>
    </style:style>
    <style:style style:name="P11" style:parent-style-name="Normal" style:family="paragraph">
      <style:paragraph-properties fo:margin-top="0.1388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margin-top="0.0833in" fo:margin-bottom="0in"/>
      <style:text-properties style:font-name="Arial" style:font-name-complex="Arial"/>
    </style:style>
    <style:style style:name="P13" style:parent-style-name="Normal" style:family="paragraph">
      <style:paragraph-properties fo:margin-top="0.1388in" fo:margin-bottom="0in"/>
      <style:text-properties style:font-name="Arial" style:font-name-complex="Arial"/>
    </style:style>
    <style:style style:name="P14" style:parent-style-name="Normal" style:family="paragraph">
      <style:paragraph-properties fo:margin-top="0.1388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margin-top="0.0833in" fo:margin-bottom="0in"/>
      <style:text-properties style:font-name="Arial" style:font-name-complex="Arial"/>
    </style:style>
    <style:style style:name="P16" style:parent-style-name="Normal" style:family="paragraph">
      <style:paragraph-properties fo:margin-top="0.1388in" fo:margin-bottom="0in"/>
      <style:text-properties style:font-name="Arial" style:font-name-complex="Arial"/>
    </style:style>
    <style:style style:name="P17" style:parent-style-name="Normal" style:family="paragraph">
      <style:paragraph-properties fo:margin-top="0.1388in" fo:margin-bottom="0in"/>
      <style:text-properties style:font-name="Arial" style:font-name-complex="Arial"/>
    </style:style>
    <style:style style:name="P18" style:parent-style-name="Normal" style:family="paragraph">
      <style:paragraph-properties fo:margin-top="0.1388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 style:parent-style-name="Normal" style:family="paragraph">
      <style:paragraph-properties fo:margin-top="0.0833in" fo:margin-bottom="0in"/>
      <style:text-properties style:font-name="Arial" style:font-name-complex="Arial"/>
    </style:style>
    <style:style style:name="P20" style:parent-style-name="Normal" style:family="paragraph">
      <style:paragraph-properties fo:margin-top="0.1388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margin-top="0.0833in" fo:margin-bottom="0in"/>
      <style:text-properties style:font-name="Arial" style:font-name-complex="Arial"/>
    </style:style>
    <style:style style:name="P22" style:parent-style-name="Normal" style:family="paragraph">
      <style:paragraph-properties fo:margin-top="0.1388in" fo:margin-bottom="0in"/>
      <style:text-properties style:font-name="Arial" style:font-name-complex="Arial"/>
    </style:style>
    <style:style style:name="P23" style:parent-style-name="Normal" style:family="paragraph">
      <style:paragraph-properties fo:margin-top="0.1388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 style:parent-style-name="Normal" style:family="paragraph">
      <style:paragraph-properties fo:margin-top="0.0833in" fo:margin-bottom="0in"/>
      <style:text-properties style:font-name="Arial" style:font-name-complex="Arial"/>
    </style:style>
    <style:style style:name="P25" style:parent-style-name="Normal" style:family="paragraph">
      <style:paragraph-properties fo:margin-top="0.1388in" fo:margin-bottom="0in"/>
      <style:text-properties style:font-name="Arial" style:font-name-complex="Arial"/>
    </style:style>
    <style:style style:name="P26" style:parent-style-name="Normal" style:family="paragraph">
      <style:paragraph-properties fo:margin-top="0.1388in" fo:margin-bottom="0in"/>
      <style:text-properties style:font-name="Arial" style:font-name-complex="Arial"/>
    </style:style>
    <style:style style:name="P27" style:parent-style-name="Normal" style:family="paragraph">
      <style:paragraph-properties fo:margin-top="0.1388in" fo:margin-bottom="0in"/>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letter-spacing="-0.0027in"/>
    </style:style>
    <style:style style:name="T30" style:parent-style-name="DefaultParagraphFont" style:family="text">
      <style:text-properties style:font-name="Arial" style:font-name-complex="Arial" fo:letter-spacing="-0.0041in"/>
    </style:style>
    <style:style style:name="P31" style:parent-style-name="Normal" style:family="paragraph">
      <style:paragraph-properties fo:margin-top="0.1388in" fo:margin-bottom="0in"/>
      <style:text-properties style:font-name="Arial" style:font-name-complex="Arial"/>
    </style:style>
    <style:style style:name="P32" style:parent-style-name="Normal" style:family="paragraph">
      <style:paragraph-properties fo:margin-top="0.1388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margin-top="0.0833in" fo:margin-bottom="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letter-spacing="-0.0041in"/>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letter-spacing="-0.0027in"/>
    </style:style>
    <style:style style:name="T38" style:parent-style-name="DefaultParagraphFont" style:family="text">
      <style:text-properties style:font-name="Arial" style:font-name-complex="Arial"/>
    </style:style>
    <style:style style:name="P39" style:parent-style-name="Normal" style:family="paragraph">
      <style:paragraph-properties fo:margin-top="0.1388in" fo:margin-bottom="0in"/>
      <style:text-properties style:font-name="Arial" style:font-name-complex="Arial"/>
    </style:style>
    <style:style style:name="P40" style:parent-style-name="Normal" style:family="paragraph">
      <style:paragraph-properties fo:margin-top="0.0833in" fo:margin-bottom="0in"/>
      <style:text-properties style:font-name="Arial" style:font-name-complex="Arial"/>
    </style:style>
    <style:style style:name="P41" style:parent-style-name="Normal" style:family="paragraph">
      <style:paragraph-properties fo:margin-top="0.0833in" fo:margin-bottom="0in"/>
      <style:text-properties style:font-name="Arial" style:font-name-complex="Arial"/>
    </style:style>
    <style:style style:name="P42" style:parent-style-name="Normal" style:family="paragraph">
      <style:paragraph-properties fo:margin-top="0.0833in" fo:margin-bottom="0in"/>
      <style:text-properties style:font-name="Arial" style:font-name-complex="Arial"/>
    </style:style>
    <style:style style:name="P43" style:parent-style-name="Normal" style:family="paragraph">
      <style:paragraph-properties fo:margin-top="0.0833in" fo:margin-bottom="0in"/>
      <style:text-properties style:font-name="Arial" style:font-name-complex="Arial"/>
    </style:style>
    <style:style style:name="P44" style:parent-style-name="Normal" style:family="paragraph">
      <style:paragraph-properties fo:margin-top="0.1388in" fo:margin-bottom="0in"/>
      <style:text-properties style:font-name="Arial" style:font-name-complex="Arial"/>
    </style:style>
    <style:style style:name="P45" style:parent-style-name="Normal" style:family="paragraph">
      <style:paragraph-properties fo:margin-top="0.1388in" fo:margin-bottom="0in"/>
    </style:style>
    <style:style style:name="T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P48" style:parent-style-name="Normal" style:family="paragraph">
      <style:paragraph-properties fo:margin-top="0.0833in" fo:margin-bottom="0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P52" style:parent-style-name="Normal" style:family="paragraph">
      <style:paragraph-properties fo:margin-top="0.1388in" fo:margin-bottom="0in"/>
      <style:text-properties style:font-name="Arial" style:font-name-complex="Arial"/>
    </style:style>
    <style:style style:name="P53" style:parent-style-name="Normal" style:family="paragraph">
      <style:paragraph-properties fo:margin-top="0.1388in" fo:margin-bottom="0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P60" style:parent-style-name="Normal" style:family="paragraph">
      <style:paragraph-properties fo:margin-top="0.1388in" fo:margin-bottom="0in"/>
    </style:style>
  </office:automatic-styles>
  <office:body>
    <office:text text:use-soft-page-breaks="true">
      <text:h text:style-name="P1" text:outline-level="3"><text:bookmark-start text:name="_Hlk150239502"/><text:bookmark-start text:name="_Hlk150238662"/><text:span text:style-name="T3">Erica Levi authored this transcript. Coventry University licenses the copyright of this transcript under the CC Attribution 4.0 International licence (CC BY 4.0), which is<text:s/></text:span><text:a xlink:href="https://creativecommons.org/licenses/by/4.0/legalcode" office:target-frame-name="_top" xlink:show="replace"><text:span text:style-name="T4">available on their website</text:span></text:a><text:span text:style-name="T5">.</text:span></text:h>
      <text:h text:style-name="P6" text:outline-level="2"><text:bookmark-start text:name="_Hlk150238029"/><text:bookmark-end text:name="_Hlk150239502"/>Copyright Upskilling Session<text:s/><text:bookmark-end text:name="_Hlk150238662"/></text:h>
      <text:h text:style-name="P7" text:outline-level="2"><text:bookmark-end text:name="_Hlk150238029"/>Licences<text:s/></text:h>
      <text:p text:style-name="P8">Two sides of the same coin</text:p>
      <text:p text:style-name="P9">ERICA: I'm going to talk about licences. When we think about licences, there are two sides to the same coin.<text:s/></text:p>
      <text:p text:style-name="P10">So, we have to think about ourselves as creators; for example, when we create artwork, we must decide how we want the rest of the world to use it. Also, as users, if we use somebody else's creation, how do we want to make sure that we comply with the wishes of the creator about reusing their resources - these also include storage, so how can we save these assets, or work on our devices if we are allowed, or not at all because sometimes other people will not want to have their work in shared servers in a whole department.<text:s/></text:p>
      <text:p text:style-name="P11">Licences</text:p>
      <text:p text:style-name="P12">So what are licences? Licences allow the copyright owner to grant permission to a third party to use their creations.</text:p>
      <text:p text:style-name="P13">Licences shouldn't be confused with the assignment of rights. So that means that, for example, it happened a lot in academia that an author would write an article or a book, and then the publisher would ask them to assign them the copyright. You can see it in the back of their books or journal articles where the copyright symbol is by the name of the publisher rather than the authors. There is this misconception in academia that if you write an article, you're always a copyright owner. However, that is only true when the author retains the rights, not transferring them to the publisher.<text:s/></text:p>
      <text:p text:style-name="P14">The basic</text:p>
      <text:p text:style-name="P15">To talk about some basics: <text:s/>copyright is the law, and it has the same value as any other law. It is an obligation for citizens to make themselves aware of the law and comply with it. Copyright law is there to protect intellectual property so material cannot be copied, altered, or used without the permission of the copyright holder.</text:p>
      <text:p text:style-name="P16">From the moment you have some third-party material, and you want to use it without permission or licence, potentially, you may tilt the balance, and you<text:s/><text:soft-page-break/>open yourself to be liable in court for improper use, that is, unless you make yourself sure that you are complying with copyright law.</text:p>
      <text:p text:style-name="P17">Copyright law has a geographical jurisdiction. That means that there isn't an international copyright law and that different national laws will apply in different ways; they also do some common grounds for some of the nations that have signed the Bern Convention, which means, for example, that it is recognised that when an author creates something, they are automatically covered by copyright rather than having to deposit it like he used to be in some countries before the Bern Convention. For example, there are different types of exceptions to copyright law to try to ensure fair use and fair dealing of a certain type of material. Again, this application of exceptions depends on different countries. So in the UK, for example, there is a certain amount of copying allowed for quotations or to help impaired users and so on. Again, all these applications to the law vary a great deal across different countries, and as an educator, you need to ensure you don't put your users in danger of breaching copyright law in their own countries.<text:s/></text:p>
      <text:p text:style-name="P18">Reusing licensed material</text:p>
      <text:p text:style-name="P19">When you use that licensed material, you must ensure that you do it within the terms and conditions of the licence that the copyright holder chose. This is always true, apart from two exceptions: first of all, if the use is justified by the application of a copyright exception that I mentioned before, and in the second case, if the material is in the public domain, which is also known as CC0 or Creative Commons Zero. It is a bit misleading because the public domain has nothing to do with the Creative Commons. After all, it is not subject to any licences where the Creative Commons Licences are indeed licences. You are free to use the material, whereas, for any other case, you need to make sure you comply with the licence for which the material has been released to the public.<text:s/></text:p>
      <text:p text:style-name="P20">Exceptions vs licensing?</text:p>
      <text:p text:style-name="P21">To mention a bit more about the exceptions and licensing, when you use fair dealing and exceptions, you have quite a lot of flexibility because you don't need to acquire any resources. However, there is quite a lot of legal uncertainty, and you need to carry out some proper risk management to ensure that you are not opening yourself to become liable in court for breaching the rights and the interest of the copyright holder. Also, you have to make sure that you check the applicable geographical jurisdiction of copyright law.</text:p>
      <text:soft-page-break/>
      <text:p text:style-name="P22">If you look at licensing, they're ideal for legal certainty because you know precisely the licences’ terms and what you can or can't do. So it presents very low or no risks at all. However, it isn't suitable for scope because you have to comply with the limits of the licence, and it also might take the time or even be quite expensive to procure the licence to use it as you require. Also, sometimes, you can ask to use some third-party material in a certain way. Still, you will not get permission, either because it is too expensive or because the copyright owner can't grant it to you, maybe because they had permission to use the material in a certain way.<text:s/></text:p>
      <text:p text:style-name="P23">Licensed material can be…</text:p>
      <text:p text:style-name="P24">Licensed material can be purchased through a paid agreement, such as a contract. In our case, we have the Getty licence, for example, or through institutional licences. These could be like the CLA licence, which allows the institutions that pay for the licence to have a specific use of published material and other examples, such as the ERA licence for broadcast.<text:s/></text:p>
      <text:p text:style-name="P25">Also, licenced material can be obtained with permission simply by asking the copyright owner to grant you permission to use the material in a certain way - and, of course, the copyright owner can decide to withhold the permission.</text:p>
      <text:p text:style-name="P26">Material can be accessed for free if released to the public with an open licence.<text:s/></text:p>
      <text:p text:style-name="P27"><text:span text:style-name="T28">Licences can be exclusive, meaning that the user will have the exclusive right to use the resource and nobody else can use it, or more often, it will be a<text:s/></text:span><text:span text:style-name="T29">non-exclusive licence, which means that you may choose to use that image in a</text:span><text:span text:style-name="T30"><text:s/>certain way. Still, another user could use it with the opposite meaning, for example.<text:s/></text:span></text:p>
      <text:p text:style-name="P31">And also licence can be open.<text:s/></text:p>
      <text:p text:style-name="P32">What is an open licence?</text:p>
      <text:p text:style-name="P33"><text:span text:style-name="T34">Open licences are free licences that allow any individual to reuse</text:span><text:span text:style-name="T35"><text:s/>somebody's work without seeking permission. This means that the creator and the<text:s/></text:span><text:span text:style-name="T36">copyright owner will define, from the start of creation or publication,</text:span><text:span text:style-name="T37"><text:s/></text:span><text:span text:style-name="T38">how users can repurpose or access material without being asked all the time.<text:s/></text:span></text:p>
      <text:p text:style-name="P39">Once open licences are assigned to a certain material or work, they cannot be withdrawn. It means that copyright owners, once they decide to make the material available openly, can't change their minds because the material has already been available openly.</text:p>
      <text:soft-page-break/>
      <text:p text:style-name="P40">Commonly, the open licences are the Creative Commons licences, which I will discuss in another session – all are open licences apart from the Non-derivative ones.<text:s/></text:p>
      <text:p text:style-name="P41">Also, Crown Copyright and Government Open licences, both typical in the UK, are open and very similar to some Creative Commons licences.</text:p>
      <text:p text:style-name="P42">Some United States government documents are released with Creative Commons licences or even in the public domain.</text:p>
      <text:p text:style-name="P43">Some other licences, for example, the Free Art Licence, again have some parallels to the terms of use of the Creative Commons licences.</text:p>
      <text:p text:style-name="P44">As just a reminder, the public domain or CC0 is free to use and isn’t governed by any licences at all.<text:s/></text:p>
      <text:p text:style-name="P45"><text:span text:style-name="T46">Summary</text:span><text:span text:style-name="T47"><text:s/></text:span></text:p>
      <text:p text:style-name="P48"><text:span text:style-name="T49">In summary, material reuse has to fall within the terms of a licence, which the copyright holder chose at publication. For example, Michael Jackson took control of the Beatles songs’ publishing rights in 1985. That meant that if Jacko had decided that he didn't want to have any commercial and economic benefit from owning the songs, he could have released all of them in the public</text:span><text:span text:style-name="T50"><text:s/></text:span><text:span text:style-name="T51">domain, for example.<text:s/></text:span></text:p>
      <text:p text:style-name="P52">Another aspect we’ve covered today is that Open Licences allow the user to freely use material within the licence terms, for example, the Creative Commons licences or the Crown Copyright.</text:p>
      <text:p text:style-name="P53"><text:span text:style-name="T54">As I mentioned, the material in the public domain is free of any licences: it is not covered by any</text:span><text:span text:style-name="T55"><text:s/></text:span><text:span text:style-name="T56">licences because it’s in the public domain.<text:s/></text:span></text:p>
      <text:p text:style-name="P57">Next time, I will talk about the public domain.<text:s/></text:p>
      <text:p text:style-name="Normal"><text:span text:style-name="T58">In the meantime, if you want to know more, you can visit Coventry.Domain<text:s/></text:span><text:a xlink:href="https://wp.coventry.domains/copyrightliteracy/" office:target-frame-name="_top" xlink:show="replace"><text:span text:style-name="T59">https://wp.coventry.domains/copyrightliteracy/</text:span></text: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0833in" fo:margin-bottom="0.1666in"/>
      <style:text-properties style:font-name="Europa-Light" fo:font-size="8pt" style:font-size-asian="8pt" style:font-size-complex="8pt" fo:hyphenate="false"/>
    </style:style>
    <style:style style:name="Heading2" style:display-name="Heading 2" style:family="paragraph" style:parent-style-name="Heading1" style:next-style-name="Normal" style:default-outline-level="2">
      <style:text-properties fo:font-size="28pt" style:font-size-asian="28pt" fo:hyphenate="false"/>
    </style:style>
    <style:style style:name="Heading3" style:display-name="Heading 3" style:family="paragraph" style:parent-style-name="Heading2" style:default-outline-level="3">
      <style:paragraph-properties fo:keep-with-next="always" fo:keep-together="always"/>
      <style:text-properties fo:font-size="10pt" style:font-size-asian="10pt" style:font-size-complex="11pt" fo:hyphenate="false"/>
    </style:style>
    <style:style style:name="Normal" style:display-name="Normal" style:family="paragraph">
      <style:paragraph-properties fo:margin-top="0.1666in" fo:margin-bottom="0.25in"/>
      <style:text-properties style:font-name="Europa-Regular"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style:font-name="Arial" style:font-name-complex="Arial" fo:font-size="10pt" style:font-size-asian="10pt" style:font-size-complex="10pt" fo:hyphenate="false"/>
    </style:style>
    <style:style style:name="FooterChar" style:display-name="Footer Char" style:family="text" style:parent-style-name="DefaultParagraphFont">
      <style:text-properties style:font-name="Arial" style:font-name-complex="Arial" fo:font-size="10pt" style:font-size-asian="10pt" style:font-size-complex="10pt"/>
    </style:style>
    <style:style style:name="Heading3Char" style:display-name="Heading 3 Char" style:family="text" style:parent-style-name="DefaultParagraphFont">
      <style:text-properties style:font-name="Europa-Light" fo:font-size="10pt" style:font-size-asian="10pt" style:font-size-complex="11pt"/>
    </style:style>
    <style:style style:name="Title" style:display-name="Title" style:family="paragraph" style:next-style-name="Normal">
      <style:paragraph-properties style:contextual-spacing="true" fo:margin-top="0.4166in"/>
      <style:text-properties style:font-name="Europa-Regular" fo:font-size="28pt" style:font-size-asian="28pt" style:font-size-complex="28pt" fo:hyphenate="false"/>
    </style:style>
    <style:style style:name="TitleChar" style:display-name="Title Char" style:family="text" style:parent-style-name="DefaultParagraphFont">
      <style:text-properties style:font-name="Europa-Regular" fo:font-size="28pt" style:font-size-asian="28pt" style:font-size-complex="28pt"/>
    </style:style>
    <style:style style:name="Heading2Char" style:display-name="Heading 2 Char" style:family="text" style:parent-style-name="DefaultParagraphFont">
      <style:text-properties style:font-name="Europa-Regular" fo:font-size="28pt" style:font-size-asian="28pt" style:font-size-complex="14pt"/>
    </style:style>
    <style:style style:name="Heading1Char" style:display-name="Heading 1 Char" style:family="text" style:parent-style-name="DefaultParagraphFont">
      <style:text-properties style:font-name="Europa-Light"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Europa-Regular"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ropa-Regular"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Europa-Regular" fo:font-size="14pt" style:font-size-asian="14pt" style:font-size-complex="14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2756in" fo:margin-left="0.7479in" fo:margin-bottom="0.118in" fo:margin-right="0.747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3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page-number text:fixed="false">2</text:page-number></text:p>
        <text:p text:style-name="Footer"/>
      </style:footer>
      <style:header-first>
        <text:h text:style-name="Heading1" text:outline-level="1"><text:span text:style-name="T2"><draw:frame draw:z-index="251659264" draw:style-name="a0" draw:name="Picture 13" text:anchor-type="paragraph" svg:x="-0.76643in" svg:y="-0.2756in" svg:width="8.26772in" svg:height="1.20404in" style:rel-width="scale" style:rel-height="scale"><draw:image xlink:href="media/image1.png" xlink:type="simple" xlink:show="embed" xlink:actuate="onLoad"/><svg:title/><svg:desc/></draw:frame></text:span><text:tab/></text:h>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Wine</meta:initial-creator>
    <dc:creator>Erica Levi</dc:creator>
    <meta:creation-date>2023-11-07T08:52:00Z</meta:creation-date>
    <dc:date>2023-11-07T10:31:00Z</dc:date>
    <meta:print-date>2018-05-10T07:20:00Z</meta:print-date>
    <meta:template xlink:href="Template_transcript_v3.dotx" xlink:type="simple"/>
    <meta:editing-cycles>10</meta:editing-cycles>
    <meta:editing-duration>PT540S</meta:editing-duration>
    <meta:user-defined meta:name="ContentTypeId">0x010100B46F07713F15AB4F83BC6E622E49560F</meta:user-defined>
    <meta:user-defined meta:name="GrammarlyDocumentId">4f3f619bfeed14672f22a7b64979ff8b5e25d9d0a9007c97c60dc7ed8c6d4336</meta:user-defined>
    <meta:document-statistic meta:page-count="4" meta:paragraph-count="46" meta:word-count="1496" meta:character-count="8633" meta:row-count="135" meta:non-whitespace-character-count="7183"/>
  </office:meta>
</office:document-meta>
</file>