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F0" style:family="paragraph">
      <style:paragraph-properties fo:break-before="page" fo:margin-top="0.0694in" fo:margin-bottom="0.0694in"/>
    </style:style>
    <style:style style:name="T3" style:parent-style-name="DefaultParagraphFont" style:family="text">
      <style:text-properties style:font-name="Arial" style:font-name-complex="Arial"/>
    </style:style>
    <style:style style:name="T4" style:parent-style-name="Hyperlink" style:family="text">
      <style:text-properties style:font-name="Arial" style:font-name-complex="Arial"/>
    </style:style>
    <style:style style:name="T5" style:parent-style-name="DefaultParagraphFont" style:family="text">
      <style:text-properties style:font-name="Arial" style:font-name-complex="Arial"/>
    </style:style>
    <style:style style:name="P6" style:parent-style-name="Heading2" style:family="paragraph">
      <style:paragraph-properties fo:margin-top="0.1666in" fo:margin-bottom="0.0833in"/>
    </style:style>
    <style:style style:name="T7" style:parent-style-name="DefaultParagraphFont" style:family="text">
      <style:text-properties style:font-name-asian="Calibri" style:font-name-complex="Times New Roman" fo:font-size="20pt" style:font-size-asian="20pt" style:font-size-complex="20pt"/>
    </style:style>
    <style:style style:name="P8" style:parent-style-name="Heading2"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family="paragraph">
      <style:text-properties style:font-name="Arial" style:font-name-complex="Arial" fo:font-size="14pt" style:font-size-asian="14pt" style:font-size-complex="14pt"/>
    </style:style>
    <style:style style:name="P44" style:parent-style-name="ListParagraph" style:family="paragraph">
      <style:paragraph-properties fo:margin-top="0.0694in" fo:margin-bottom="0.0694in" fo:line-height="100%"/>
      <style:text-properties style:font-name="Arial" style:font-name-complex="Arial" fo:font-size="14pt" style:font-size-asian="14pt" style:font-size-complex="14pt"/>
    </style:style>
    <style:style style:name="P4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4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47" style:parent-style-name="Normal" style:family="paragraph">
      <style:text-properties style:font-name="Arial" style:font-name-asian="Times New Roman" style:font-name-complex="Arial" style:language-asian="en" style:country-asian="GB"/>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52" style:parent-style-name="Normal" style:family="paragraph">
      <style:text-properties style:font-name="Arial" style:font-name-complex="Arial"/>
    </style:style>
    <style:style style:name="P53" style:parent-style-name="Normal" style:family="paragraph">
      <style:paragraph-properties fo:margin-top="0in" fo:margin-bottom="0in"/>
      <style:text-properties style:font-name="Arial" style:font-name-complex="Arial" fo:color="#000000"/>
    </style:style>
  </office:automatic-styles>
  <office:body>
    <office:text text:use-soft-page-breaks="true">
      <text:h text:style-name="P1" text:outline-level="3"><text:span text:style-name="T3">Erica Levi authored this transcript. Coventry University licenses the copyright of this transcript under the Creative Commons Attribution 4.0 International licence (CC BY 4.0), which is<text:s/></text:span><text:a xlink:href="https://creativecommons.org/licenses/by/4.0/legalcode" office:target-frame-name="_top" xlink:show="replace"><text:span text:style-name="T4">available on their website</text:span></text:a><text:span text:style-name="T5">.</text:span></text:h>
      <text:h text:style-name="P6" text:outline-level="2"><text:span text:style-name="T7">Copyright Upskilling Session</text:span></text:h>
      <text:h text:style-name="P8" text:outline-level="2">Public Domain</text:h>
      <text:p text:style-name="P9">ERICA: The Public Domain is all those works not covered by copyright,<text:s/>so there is no copyright,<text:s/>and there is no need for licences, and works are public and available for free, with no conditions.<text:s/></text:p>
      <text:p text:style-name="P10">Public Domain is also referred to as CC0, which stands for Creative Commons 0, meaning that there is no Creative Commons, which is a bit misleading because calling Public Domain the Creative Commons 0 implies a correlation with the Creative<text:s/>Commons<text:s/>licences, which is not there.<text:s/></text:p>
      <text:p text:style-name="P11">Public Domain cannot be licensed because nobody owns it.<text:s/></text:p>
      <text:p text:style-name="P12">New work can be created from Public Domain material,<text:s/>and that work, if original enough, can become covered by copyright.<text:s/></text:p>
      <text:p text:style-name="P13">There are two ways that material can be Public Domain:</text:p>
      <text:p text:style-name="P14">The first one is that their creator dedicates the work to the public. There is the logo you will see beside such material: CC0 is a legal tool, meaning that if somebody<text:s/>were<text:s/>to claim the copyright over something in the Public Domain and sue you because you have used it, it probably wouldn’t even get to court. <text:s/></text:p>
      <text:p text:style-name="P15">The second case for work that is Public Domain is when it is no longer protected by copyright. You can think,<text:s/>for example,<text:s/>of<text:s/>the Mona Lisa,<text:s/>which<text:s/>was created even before copyright was a concept. The Louvre Museum owns the painting<text:s/>but<text:s/>cannot<text:s/>hold<text:s/>its copyright. Its reproduction, including mugs and posters, may prove to be a controversial case in court, depending on the originality of the reproduction. There has to be enough originality in a work inspired by the reproduction of the painting, but nobody can claim the copyright of the Mona Lisa.<text:s/></text:p>
      <text:p text:style-name="P16">The symbol marks the work in this type of Public Domain; it is not a legal tool,<text:s/>and<text:s/>museums and archives mainly use it<text:s/>to demonstrate that we have done some research to ascertain whether somebody owns the copyright.<text:s/></text:p>
      <text:soft-page-break/>
      <text:p text:style-name="P17">In this category, you can also find work no longer covered by copyright, and let’s explore how this happens.<text:s/></text:p>
      <text:p text:style-name="P18">Once the copyright has expired, a work falls<text:s/>into<text:s/>the Public Domain,<text:s/>and anyone can use or copy it.<text:s/></text:p>
      <text:p text:style-name="P19">Any reproduction of Public Domain work, if original enough, may be subject to copyright. Since copyright is territorial, one work can be in the Public Domain in one country but not in another, and we will explore this later.</text:p>
      <text:p text:style-name="P20">Copyright protection starts from the moment an original work is<text:s/>created<text:s/>somewhere, either physically or digitally.</text:p>
      <text:p text:style-name="P21">The duration of copyright is very complex,<text:s/>and it depends on the type of work, the creation date, whether it was published or unpublished, whether the author is identifiable and the geographical jurisdiction where the copyright law applies. This is very pertinent to our line of work here at the university.<text:s/></text:p>
      <text:p text:style-name="P22">It would help if you were<text:s/>mindful that in the States, for example, creations are protected for a shorter<text:s/>period<text:s/>than in the UK. Let’s say,<text:s/>for<text:s/>instance,<text:s/>that you wish to use material from Wikimedia, which is under US jurisdiction. If the material is marked Public Domain, it might still be protected by copyright in the UK, so if you use it, you might breach the UK copyright law. We will talk about this later on.</text:p>
      <text:p text:style-name="P23">The world map<text:s/>illustrates the difference in the length of copyright protection between various countries. This is based on how many years after<text:s/>a creator’s death,<text:s/>his work will become Public Domain. This<text:s/>applies<text:s/>to a<text:s/>specific<text:s/>type of work only.<text:s/></text:p>
      <text:p text:style-name="P24">In the UK, the protection is 70 years from the creator’s death for literary, dramatic, musical and artistic work.<text:s/></text:p>
      <text:p text:style-name="P25">For films, it is 70 years from the death of the last of the following persons to die: director, screenplay author and soundtrack composer.</text:p>
      <text:p text:style-name="P26">For sound recordings, it is 50 years from the year the recording was made, or if published, 70 years<text:s/>from<text:s/>publication.</text:p>
      <text:soft-page-break/>
      <text:p text:style-name="P27">For broadcasts is 50 years from the transmission, and typographical arrangements are<text:s/>25 years from publication.<text:s/></text:p>
      <text:p text:style-name="P28">You can see that there are<text:s/>many<text:s/>complexities in copyright<text:s/>protection.<text:s/></text:p>
      <text:p text:style-name="P29">Let’s take, for example, Dr Seuss’ books to contextualise it. The author died in 1991. In the US, the copyright of his work lasts 50 years from his death,<text:s/>so in 2041, in the States, his work will become Public Domain,<text:s/>and anybody will be able to do whatever they want with his material.<text:s/></text:p>
      <text:p text:style-name="P30">But in the UK, copyright law will protect his work until 70 years after his death, meaning that his work in the UK will be Public Domain in 2061. That is 2041 in the States and 2061 in the UK. It means his heirs will benefit from his work for an extra 20 years in the UK.<text:s/></text:p>
      <text:p text:style-name="P31">Another example is the work by George Orwell, who died in 1950. So, 50 years after his death, it makes it that in the US,<text:s/>his work became Public Domain in the year 2000, free to be republished by anybody. In the UK, however, that happened only in 2020. When we were recreating a course, somebody wanted to link to one of Orwell’s books - we couldn’t do it because the freely accessible<text:s/>version of this book was hosted in the US,<text:s/>and we were before 2020.</text:p>
      <text:p text:style-name="P32">The duration of copyright is complex. Even though I have spoken at length about geographical jurisdiction, creation date and the type of work, there are other factors, for example, whether the work was published or unpublished and where the author is identifiable.</text:p>
      <text:p text:style-name="Normal"><text:span text:style-name="T33">The National Archives have various diagrams<text:s/></text:span><text:span text:style-name="T34">available</text:span><text:span text:style-name="T35"><text:s/>following this link, one for any<text:s/></text:span><text:a xlink:href="https://www.nationalarchives.gov.uk/documents/information-management/non-crown-copyright-flowchart.pdf" office:target-frame-name="_top" xlink:show="replace"><text:span text:style-name="T36">copyrighted material</text:span></text:a><text:span text:style-name="T37"><text:s/>and the other for material protected by the<text:s/></text:span><text:a xlink:href="https://www.nationalarchives.gov.uk/documents/information-management/crown-copyright-flowchart.pdf" office:target-frame-name="_top" xlink:show="replace"><text:span text:style-name="T38">Crown copyright</text:span></text:a><text:span text:style-name="T39">. They are very complex</text:span><text:span text:style-name="T40">,</text:span><text:span text:style-name="T41"><text:s/>and they tend to apply mainly to the works of archives and museums rather than to education. <text:s/></text:span></text:p>
      <text:p text:style-name="P42">What can you do with Public Domain material? You can do anything; however, especially for work that is in the Public Domain because its copyright has expired,<text:s/>you might have to consider a few points:</text:p>
      <text:list text:style-name="LFO1" text:continue-numbering="true">
        <text:list-item>
          <text:p text:style-name="P43">You<text:s/>must<text:s/>ensure<text:s/>the material is in the Public Domain in the country where your audience will access it.</text:p>
        </text:list-item>
        <text:list-item>
          <text:p text:style-name="P44">The material can be<text:s/>copyright-free, but it might have other intellectual property protection, such as moral<text:s/>rights and trademarks.<text:s/>Moral rights<text:s/><text:soft-page-break/>are to protect the integrity<text:s/>and<text:s/>the<text:s/>creator's reputation<text:s/>and trademarks to protect the brand.<text:s/></text:p>
        </text:list-item>
      </text:list>
      <text:p text:style-name="P45">A point on<text:s/>Wikimedia and Wikipedia is that material will<text:s/>always be<text:s/>distributed under the Creative Commons licences or the Public Domain. However,<text:s/>the latter<text:s/>is according to the<text:s/>United States<text:s/>copyright law<text:s/>(and the personal judgment of the individual<text:s/>who<text:s/>uploaded<text:s/>the material on Wikimedia. So again, watch out and follow the link to the original source to<text:s/>double-check;<text:s/>in doubt, ask.<text:s/></text:p>
      <text:p text:style-name="P46">Public Domain material doesn't need to be acknowledged, though it's good practice<text:s/>to<text:s/>demonstrate<text:s/>rigour, especially in our<text:s/>education<text:s/>sector. You also ensure the people<text:s/>who<text:s/>wish to reuse your work know that you do not own the particular asset. Finally, if it turns out that the material you've got isn't actually in the Public Domain, at least by providing the link,<text:s/>you<text:s/>can<text:s/>demonstrate that you were in good faith.<text:s/></text:p>
      <text:p text:style-name="P47">Next time, I will introduce the Creative Common licences.<text:s/></text:p>
      <text:p text:style-name="Normal"><text:span text:style-name="T48">In the meantime, if you want to know more, you can visit Coventry.Domain at<text:s/></text:span><text:a xlink:href="https://wp.coventry.domains/copyrightliteracy/" office:target-frame-name="_top" xlink:show="replace"><text:span text:style-name="T49">https://wp.coventry.domains/copyrightliteracy/</text:span></text:a><text:span text:style-name="T50"><text:s text:c="2"/></text:span></text:p>
      <text:p text:style-name="P51"><text:s/></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top="0.0833in" fo:margin-bottom="0.1666in"/>
      <style:text-properties style:font-name="Europa-Light" fo:font-size="8pt" style:font-size-asian="8pt" style:font-size-complex="8pt" fo:hyphenate="false"/>
    </style:style>
    <style:style style:name="Heading2" style:display-name="Heading 2" style:family="paragraph" style:parent-style-name="Heading1" style:next-style-name="Normal" style:default-outline-level="2">
      <style:text-properties fo:font-size="28pt" style:font-size-asian="28pt" fo:hyphenate="false"/>
    </style:style>
    <style:style style:name="Heading3" style:display-name="Heading 3" style:family="paragraph" style:parent-style-name="Heading2" style:default-outline-level="3">
      <style:paragraph-properties fo:keep-with-next="always" fo:keep-together="always"/>
      <style:text-properties fo:font-size="10pt" style:font-size-asian="10pt" style:font-size-complex="11pt" fo:hyphenate="false"/>
    </style:style>
    <style:style style:name="Normal" style:display-name="Normal" style:family="paragraph">
      <style:paragraph-properties fo:margin-top="0.1666in" fo:margin-bottom="0.25in"/>
      <style:text-properties style:font-name="Europa-Regular"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style:tab-stops>
          <style:tab-stop style:type="center" style:position="3.134in"/>
          <style:tab-stop style:type="right" style:position="6.268in"/>
        </style:tab-stops>
      </style:paragraph-properties>
      <style:text-properties style:font-name="Arial" style:font-name-complex="Arial" fo:font-size="10pt" style:font-size-asian="10pt" style:font-size-complex="10pt" fo:hyphenate="false"/>
    </style:style>
    <style:style style:name="FooterChar" style:display-name="Footer Char" style:family="text" style:parent-style-name="DefaultParagraphFont">
      <style:text-properties style:font-name="Arial" style:font-name-complex="Arial" fo:font-size="10pt" style:font-size-asian="10pt" style:font-size-complex="10pt"/>
    </style:style>
    <style:style style:name="Heading3Char" style:display-name="Heading 3 Char" style:family="text" style:parent-style-name="DefaultParagraphFont">
      <style:text-properties style:font-name="Europa-Light" fo:font-size="10pt" style:font-size-asian="10pt" style:font-size-complex="11pt"/>
    </style:style>
    <style:style style:name="Title" style:display-name="Title" style:family="paragraph" style:next-style-name="Normal">
      <style:paragraph-properties style:contextual-spacing="true" fo:margin-top="0.4166in"/>
      <style:text-properties style:font-name="Europa-Regular" fo:font-size="28pt" style:font-size-asian="28pt" style:font-size-complex="28pt" fo:hyphenate="false"/>
    </style:style>
    <style:style style:name="TitleChar" style:display-name="Title Char" style:family="text" style:parent-style-name="DefaultParagraphFont">
      <style:text-properties style:font-name="Europa-Regular" fo:font-size="28pt" style:font-size-asian="28pt" style:font-size-complex="28pt"/>
    </style:style>
    <style:style style:name="Heading2Char" style:display-name="Heading 2 Char" style:family="text" style:parent-style-name="DefaultParagraphFont">
      <style:text-properties style:font-name="Europa-Regular" fo:font-size="28pt" style:font-size-asian="28pt" style:font-size-complex="14pt"/>
    </style:style>
    <style:style style:name="Heading1Char" style:display-name="Heading 1 Char" style:family="text" style:parent-style-name="DefaultParagraphFont">
      <style:text-properties style:font-name="Europa-Light"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Europa-Regular"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Europa-Regular"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Europa-Regular" fo:font-size="14pt" style:font-size-asian="14pt" style:font-size-complex="14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top="0in" fo:margin-bottom="0.1111in" fo:line-height="107%" fo:margin-left="0.5in">
        <style:tab-stops/>
      </style:paragraph-properties>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2756in" fo:margin-left="0.7479in" fo:margin-bottom="0.118in" fo:margin-right="0.747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37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footer>
        <text:p text:style-name="Footer"><text:page-number text:fixed="false">2</text:page-number></text:p>
      </style:footer>
      <style:header>
        <text:p/>
      </style:header>
      <style:header-first>
        <text:h text:style-name="Heading1" text:outline-level="1"><text:span text:style-name="T2"><draw:frame draw:z-index="251653120" draw:style-name="a0" draw:name="Picture 13" text:anchor-type="paragraph" svg:x="-0.76643in" svg:y="-0.2756in" svg:width="8.26772in" svg:height="1.20404in" style:rel-width="scale" style:rel-height="scale"><draw:image xlink:href="media/image1.png" xlink:type="simple" xlink:show="embed" xlink:actuate="onLoad"/><svg:title/><svg:desc/></draw:frame></text:span><text:tab/></text:h>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a Wine</meta:initial-creator>
    <dc:creator>Erica Levi</dc:creator>
    <meta:creation-date>2023-11-07T09:10:00Z</meta:creation-date>
    <dc:date>2023-11-07T10:33:00Z</dc:date>
    <meta:print-date>2018-05-10T07:20:00Z</meta:print-date>
    <meta:template xlink:href="Normal.dotm" xlink:type="simple"/>
    <meta:editing-cycles>3</meta:editing-cycles>
    <meta:editing-duration>PT300S</meta:editing-duration>
    <meta:user-defined meta:name="ContentTypeId">0x010100B46F07713F15AB4F83BC6E622E49560F</meta:user-defined>
    <meta:user-defined meta:name="GrammarlyDocumentId">98bb7da284c1aa2a5243c8116337dd5c8d77a78944f24425d7b6e93121f4b5e5</meta:user-defined>
    <meta:document-statistic meta:page-count="4" meta:paragraph-count="35" meta:word-count="1217" meta:character-count="7564" meta:row-count="116" meta:non-whitespace-character-count="6382"/>
  </office:meta>
</office:document-meta>
</file>