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ropa-Light" svg:font-family="Europa-Light" style:font-family-generic="system" style:font-pitch="variable"/>
    <style:font-face style:name="Europa-Regular" svg:font-family="Europa-Regular"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Heading3" style:master-page-name="MPF0" style:family="paragraph">
      <style:paragraph-properties fo:break-before="page" fo:margin-top="0.0694in" fo:margin-bottom="0.0694in"/>
    </style:style>
    <style:style style:name="T3" style:parent-style-name="DefaultParagraphFont" style:family="text">
      <style:text-properties style:font-name="Arial" style:font-name-complex="Arial"/>
    </style:style>
    <style:style style:name="T4" style:parent-style-name="Hyperlink" style:family="text">
      <style:text-properties style:font-name="Arial" style:font-name-complex="Arial"/>
    </style:style>
    <style:style style:name="T5" style:parent-style-name="DefaultParagraphFont" style:family="text">
      <style:text-properties style:font-name="Arial" style:font-name-complex="Arial"/>
    </style:style>
    <style:style style:name="P6" style:parent-style-name="Heading2" style:family="paragraph">
      <style:paragraph-properties fo:margin-top="0.1666in" fo:margin-bottom="0.0833in"/>
    </style:style>
    <style:style style:name="T7" style:parent-style-name="DefaultParagraphFont" style:family="text">
      <style:text-properties fo:font-size="20pt" style:font-size-asian="20pt" style:font-size-complex="20pt"/>
    </style:style>
    <style:style style:name="P8" style:parent-style-name="Normal" style:family="paragraph">
      <style:text-properties style:font-name="Arial" style:font-name-complex="Arial" fo:font-size="28pt" style:font-size-asian="28pt" style:font-size-complex="8pt"/>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T29" style:parent-style-name="DefaultParagraphFont" style:family="text">
      <style:text-properties style:font-name="Arial" style:font-name-complex="Arial"/>
    </style:style>
    <style:style style:name="T30" style:parent-style-name="Hyperlink"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Hyperlink"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Hyperlink"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Hyperlink" style:family="text">
      <style:text-properties style:font-name="Arial" style:font-name-complex="Arial"/>
    </style:style>
    <style:style style:name="T39" style:parent-style-name="Hyperlink"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T45" style:parent-style-name="DefaultParagraphFont" style:family="text">
      <style:text-properties style:font-name="Arial" style:font-name-complex="Arial"/>
    </style:style>
    <style:style style:name="T46" style:parent-style-name="Hyperlink"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style:style>
    <style:style style:name="T49" style:parent-style-name="DefaultParagraphFont" style:family="text">
      <style:text-properties style:font-name="Arial" style:font-name-complex="Arial"/>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fo:margin-top="0.0694in" fo:margin-bottom="0.0694in"/>
      <style:text-properties style:font-name="Arial" style:font-name-complex="Arial"/>
    </style:style>
  </office:automatic-styles>
  <office:body>
    <office:text text:use-soft-page-breaks="true">
      <text:h text:style-name="P1" text:outline-level="3"><text:span text:style-name="T3">Erica Levi authored this transcript. Coventry University licenses the copyright of this transcript under the Creative Commons Attribution 4.0 International licence (CC BY 4.0), which is<text:s/></text:span><text:a xlink:href="https://creativecommons.org/licenses/by/4.0/legalcode" office:target-frame-name="_top" xlink:show="replace"><text:span text:style-name="T4">available on their website</text:span></text:a><text:span text:style-name="T5">.</text:span></text:h>
      <text:h text:style-name="P6" text:outline-level="2"><text:span text:style-name="T7">Copyright Upskilling Session</text:span></text:h>
      <text:p text:style-name="P8">Scholarly Communications<text:s/></text:p>
      <text:p text:style-name="P9">ERICA: Hello, this is the last session on open access, and I would like to use it to explain scholarly communications.</text:p>
      <text:p text:style-name="P10">Let’s define it as a system through which the research and other academic writings are created, evaluated for quality, disseminated to the scholarly community and preserved for future use. So, it refers to output, for example, in research: any publication falls under this category of scholarly communications.</text:p>
      <text:p text:style-name="P11">The traditional publication model is when researchers publish their research outcomes with a publisher. What happened is that researchers are paid by their institutions with a salary, given equipment and anything to help investigations to conduct the research. At the same time, the same institution will have to pay to access the same research output - paying the publisher through an expensive subscription model.<text:s/></text:p>
      <text:p text:style-name="P12">Looking at the bigger picture, what happens is that research institutions are paid by funders, which in turn are paid by the government - the government will hand over the money to research funders like RCUK. They will distribute research grants to the bidders, often academic researchers.</text:p>
      <text:p text:style-name="P13">If we were to zoom out even more, the taxpayer finances the government and thus the funder bodies and the research.<text:s/></text:p>
      <text:p text:style-name="P14">It is bizarre that even though we pay for the research as the public, we cannot access the output for free because we do not belong to any institutions. Most people are unaffiliated with academia, so they would need to pay for individual access to research output even though they have financed it by paying taxes. This also applies to any research organisations, including charities and private ones.<text:s/></text:p>
      <text:soft-page-break/>
      <text:p text:style-name="P15">We can see that private for-profit enterprises, like publishers, will exclusively profit from this traditional model of scholarly communications because they own exclusive distribution rights to the research output publication.<text:s/></text:p>
      <text:p text:style-name="P16">This traditional model is expensive and dysfunctional due to the financial pressures on public funding. Another consideration is that in the modern digital world, publishers incur fewer overheads than when there were only printed journals.</text:p>
      <text:p text:style-name="P17">For a decade, funders have been determined to undermine the traditional dysfunctional system and mandate researchers to publish their result outputs in open access as a condition of receiving grants.<text:s/></text:p>
      <text:p text:style-name="P18">If recipients of funds, like academic researchers, were to remain uncompliant and would not publish in open access, they would be penalised.<text:s/></text:p>
      <text:p text:style-name="P19">You might have heard of the REF (Research Excellence Framework). If an academic were not to publish in open access, they would not be submitted to the REF; therefore, they would lose their researcher’s status, prestige and funds, affecting the institution for which they work, which would lose future grants.</text:p>
      <text:p text:style-name="P20">Other funders such as the Welcome Trust, the European Commission, RCUK and many more will demand their money back if a researcher does not publish output in open access.</text:p>
      <text:p text:style-name="P21">This started with the open access publishing of journal articles, then extended to open access publishing of research data so that other researchers may build upon existing research, avoiding waste in recreating the same datasets. Recently, there has also been a movement towards monographs to address the imbalance across disciplines - science subjects tend to be published in journals, whereas humanities publish predominantly in books. Funders, therefore, chose to address this matter and mandate researchers to publish books in open access.</text:p>
      <text:p text:style-name="P22">Let’s define open access. It makes research publications freely available, so anyone can benefit from reading and using the research output. A researcher from a disadvantaged country could access research outputs for free without having to pay or miss out on essential publications that would help to implement policies or even move research onward. It benefits the world, and it is towards the progress of humanity.</text:p>
      <text:soft-page-break/>
      <text:p text:style-name="P23">How does all this fit with the model that I explained earlier? As you can imagine, there has been quite a lot of resistance from the publishing industry as it threatens their profit, power and influence.<text:s/></text:p>
      <text:p text:style-name="P24">However, the plan of reducing the expensive double dipping and saving taxpayer money is forging ahead with different solutions on the card. Many years ago in Germany, all research institutions boycotted Elsevier, one of the most prominent scholarly communications publishers. They tried to force them to reduce their subscription model charges and change their open-access publishing policies.</text:p>
      <text:p text:style-name="P25">In the UK, the most common model is where funders and research institutions’ grants include the fee for the publication to be open.</text:p>
      <text:p text:style-name="P26">Another model is universities becoming open publishing houses where they publish their academic research. I am sure you have heard of Oxford University Press. In the last few years, several high educational institutions, for example, Manchester, Liverpool, Edinburgh, etc., have been going down this route.</text:p>
      <text:p text:style-name="P27">Let's explore the different open-access models.<text:s/></text:p>
      <text:p text:style-name="P28">You might have heard the “Gold” open access, which refers to an article whose published version is freely available on communication with an open licence. A publisher charges the authors for an “article processing charge”, or APC, to make a research output immediately open and available under one of the Creative Commons licences.<text:s/></text:p>
      <text:p text:style-name="Normal"><text:span text:style-name="T29">Look at an example at this<text:s/></text:span><text:a xlink:href="https://journals.plos.org/plosone/article?id=10.1371/journal.pone.0276557" office:target-frame-name="_top" xlink:show="replace"><text:span text:style-name="T30">link</text:span></text:a><text:span text:style-name="T31">: Plos One is an open-access journal. If we scroll down, we can see that some pictures and images are all licensed with Creative Commons licences. It says the copyright belongs to the authors and is an open-access article distributed under the Creative Commons licences. There are also some details of the funders, which seems likely they have mandated for this article to be open access.</text:span></text:p>
      <text:p text:style-name="Normal"><text:span text:style-name="T32">Another model is “green” open access or self-archiving, which refers to an earlier version of a publication, usually an unformatted one (without all the journal’s graphics and pagination). This is freely available in at least one of the authors’ university research repositories (for example, the one in Coventry) or a subject repository like<text:s/></text:span><text:a xlink:href="https://pubmed.ncbi.nlm.nih.gov/" office:target-frame-name="_top" xlink:show="replace"><text:span text:style-name="T33">PubMed</text:span></text:a><text:span text:style-name="T34"><text:s/>or<text:s/></text:span><text:a xlink:href="https://arxiv.org/" office:target-frame-name="_top" xlink:show="replace"><text:span text:style-name="T35">ArXiv</text:span></text:a><text:span text:style-name="T36">.</text:span></text:p>
      <text:soft-page-break/>
      <text:p text:style-name="Normal"><text:span text:style-name="T37">An example is this article, available at his<text:s/></text:span><text:a xlink:href="https://link.springer.com/article/10.1007/s40822-021-00183-4" office:target-frame-name="_top" xlink:show="replace"><text:span text:style-name="T38">link</text:span></text:a><text:span text:style-name="T39">,</text:span><text:span text:style-name="T40"><text:s/>published by Springer. This article’s access cost is £30 for non-subscribers. If a researcher needs to look at a few articles, each costing this much, it would become quite expensive.</text:span></text:p>
      <text:p text:style-name="P41">The best way to legally access this article for free, especially if you need to include it in our courses, is to look at the date. In this example, it is quite a recent paper, so the authors likely needed to make the research output open for the REF.<text:s/></text:p>
      <text:p text:style-name="P42">Then, you may look at the different authors’ affiliations. One of the authors is from Coventry University, and this university, being British, indeed has an institutional repository.<text:s/></text:p>
      <text:p text:style-name="P43">We copy the title, paste it into the browser in speech marks (so that the search engine will find that exact string of words) and add the institution’s name followed by the word “repository”.</text:p>
      <text:p text:style-name="P44">If the search yields a result to the article, it will be a legally available copy deposited in the Coventry University repository. You can see the whole article available, of course, with conditions of use. The URL in the browser can be copied and pasted anywhere, in any resource. You may see that there is text and some charts and images.</text:p>
      <text:p text:style-name="Normal"><text:span text:style-name="T45">You may be unsure whether a specific university may have a repository, especially if none of the authors is UK-based. OpenDoar, at its<text:s/></text:span><text:a xlink:href="https://v2.sherpa.ac.uk/opendoar/" office:target-frame-name="_top" xlink:show="replace"><text:span text:style-name="T46">link</text:span></text:a><text:span text:style-name="T47">, is a database of all the institutional repositories. If you start typing the name of an institution in the search box, it will give a direct link from where you can search for the specific article title or even for the affiliated authors and all their research output. Clicking on the link of the publication record will give you the information to confirm that it is indeed the article you were looking for and the link to the full text.<text:s/></text:span></text:p>
      <text:p text:style-name="P48">This brings us to the end of the session.<text:s/></text:p>
      <text:p text:style-name="Normal"><text:span text:style-name="T49">In the meantime, if you want to know more, you can visit Coventry.Domain at<text:s/></text:span><text:a xlink:href="https://wp.coventry.domains/copyrightliteracy/" office:target-frame-name="_top" xlink:show="replace"><text:span text:style-name="T50">https://wp.coventry.domains/copyrightliteracy/</text:span></text:a><text:span text:style-name="T51"><text: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ropa-Light" svg:font-family="Europa-Light" style:font-family-generic="system" style:font-pitch="variable"/>
    <style:font-face style:name="Europa-Regular" svg:font-family="Europa-Regular"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margin-top="0.0833in" fo:margin-bottom="0.1666in"/>
      <style:text-properties style:font-name="Europa-Light" fo:font-size="8pt" style:font-size-asian="8pt" style:font-size-complex="8pt" fo:hyphenate="false"/>
    </style:style>
    <style:style style:name="Heading2" style:display-name="Heading 2" style:family="paragraph" style:parent-style-name="Heading1" style:next-style-name="Normal" style:default-outline-level="2">
      <style:text-properties fo:font-size="28pt" style:font-size-asian="28pt" fo:hyphenate="false"/>
    </style:style>
    <style:style style:name="Heading3" style:display-name="Heading 3" style:family="paragraph" style:parent-style-name="Heading2" style:default-outline-level="3">
      <style:paragraph-properties fo:keep-with-next="always" fo:keep-together="always"/>
      <style:text-properties fo:font-size="10pt" style:font-size-asian="10pt" style:font-size-complex="11pt" fo:hyphenate="false"/>
    </style:style>
    <style:style style:name="Normal" style:display-name="Normal" style:family="paragraph">
      <style:paragraph-properties fo:margin-top="0.1666in" fo:margin-bottom="0.25in"/>
      <style:text-properties style:font-name="Europa-Regular" fo:font-size="14pt" style:font-size-asian="14pt" style:font-size-complex="14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text-align="end">
        <style:tab-stops>
          <style:tab-stop style:type="center" style:position="3.134in"/>
          <style:tab-stop style:type="right" style:position="6.268in"/>
        </style:tab-stops>
      </style:paragraph-properties>
      <style:text-properties style:font-name="Arial" style:font-name-complex="Arial" fo:font-size="10pt" style:font-size-asian="10pt" style:font-size-complex="10pt" fo:hyphenate="false"/>
    </style:style>
    <style:style style:name="FooterChar" style:display-name="Footer Char" style:family="text" style:parent-style-name="DefaultParagraphFont">
      <style:text-properties style:font-name="Arial" style:font-name-complex="Arial" fo:font-size="10pt" style:font-size-asian="10pt" style:font-size-complex="10pt"/>
    </style:style>
    <style:style style:name="Heading3Char" style:display-name="Heading 3 Char" style:family="text" style:parent-style-name="DefaultParagraphFont">
      <style:text-properties style:font-name="Europa-Light" fo:font-size="10pt" style:font-size-asian="10pt" style:font-size-complex="11pt"/>
    </style:style>
    <style:style style:name="Title" style:display-name="Title" style:family="paragraph" style:next-style-name="Normal">
      <style:paragraph-properties style:contextual-spacing="true" fo:margin-top="0.4166in"/>
      <style:text-properties style:font-name="Europa-Regular" fo:font-size="28pt" style:font-size-asian="28pt" style:font-size-complex="28pt" fo:hyphenate="false"/>
    </style:style>
    <style:style style:name="TitleChar" style:display-name="Title Char" style:family="text" style:parent-style-name="DefaultParagraphFont">
      <style:text-properties style:font-name="Europa-Regular" fo:font-size="28pt" style:font-size-asian="28pt" style:font-size-complex="28pt"/>
    </style:style>
    <style:style style:name="Heading2Char" style:display-name="Heading 2 Char" style:family="text" style:parent-style-name="DefaultParagraphFont">
      <style:text-properties style:font-name="Europa-Regular" fo:font-size="28pt" style:font-size-asian="28pt" style:font-size-complex="14pt"/>
    </style:style>
    <style:style style:name="Heading1Char" style:display-name="Heading 1 Char" style:family="text" style:parent-style-name="DefaultParagraphFont">
      <style:text-properties style:font-name="Europa-Light"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Europa-Regular"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Europa-Regular"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style:font-name="Europa-Regular"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2756in" fo:margin-left="0.7479in" fo:margin-bottom="0.118in" fo:margin-right="0.7479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9375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F0" style:page-layout-name="PL0">
      <style:header>
        <text:p text:style-name="Normal"/>
      </style:header>
      <style:footer>
        <text:p text:style-name="Footer"><text:page-number text:fixed="false">2</text:page-number></text:p>
      </style:footer>
      <style:header-first>
        <text:h text:style-name="Heading1" text:outline-level="1"><text:span text:style-name="T2"><draw:frame draw:z-index="251659264" draw:style-name="a0" draw:name="Picture 13" text:anchor-type="paragraph" svg:x="-0.76643in" svg:y="-0.2756in" svg:width="8.26772in" svg:height="1.20404in" style:rel-width="scale" style:rel-height="scale"><draw:image xlink:href="media/image1.png" xlink:type="simple" xlink:show="embed" xlink:actuate="onLoad"/><svg:title/><svg:desc/></draw:frame></text:span><text:tab/></text:h>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rica Wine</meta:initial-creator>
    <dc:creator>Erica Levi</dc:creator>
    <meta:creation-date>2023-11-07T10:08:00Z</meta:creation-date>
    <dc:date>2023-11-07T10:36:00Z</dc:date>
    <meta:print-date>2018-05-10T07:20:00Z</meta:print-date>
    <meta:template xlink:href="Normal.dotm" xlink:type="simple"/>
    <meta:editing-cycles>5</meta:editing-cycles>
    <meta:editing-duration>PT300S</meta:editing-duration>
    <meta:user-defined meta:name="ContentTypeId">0x010100B46F07713F15AB4F83BC6E622E49560F</meta:user-defined>
    <meta:user-defined meta:name="GrammarlyDocumentId">742f38ace08e7173b005f63059bc9fce5f601b62ebcd21f2041cb3fb7f093860</meta:user-defined>
    <meta:document-statistic meta:page-count="4" meta:paragraph-count="33" meta:word-count="1332" meta:character-count="8298" meta:row-count="125" meta:non-whitespace-character-count="6984"/>
  </office:meta>
</office:document-meta>
</file>